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 plaatsen van een dakkapel op het hoofdgebouw aan Kloosterlaan 27 3749AJ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4-2026 een aanvraag voor een omgevingsvergunning ontvangen. De vergunning is aangevraagd voor  plaatsen van een dakkapel op het hoofdgebouw aan Kloosterlaan 27 3749AJ Lage Vuursche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9461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61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9629</meta:user-defined>
    <meta:user-defined meta:name="DCTERMS.abstract"> plaatsen van een dakkapel op het hoofd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 plaatsen van een dakkapel op het hoofdgebouw aan Kloosterlaan 27 3749AJ Lage Vuursch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615</meta:user-defined>
    <meta:user-defined meta:name="OVERHEIDop.GmbID/DC.identifier">gmb-2026-194615</meta:user-defined>
    <meta:user-defined meta:name="OVERHEIDop.versieInformatie"/>
  </office:meta>
</office:document-meta>
</file>