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Huisvestingvergunning voor het aanvragen voor een huisvestingsvergunning te Berkenplein 338, 1112CL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516</text:p>
            <text:p text:style-name="common-al">Soort aanvraag: Huisvestingvergunning</text:p>
            <text:p text:style-name="common-al">Ontvangstdatum: 10 maart 2026</text:p>
            <text:p text:style-name="common-al">Omschrijving: het aanvragen voor een huisvestingsvergunning</text:p>
            <text:p text:style-name="common-al">Locatie: Berkenplein 338, 1112CL Diemen</text:p>
            <text:p text:style-name="common-al">Op een aanvraag om een 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461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1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1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16</meta:user-defined>
    <meta:user-defined meta:name="DCTERMS.abstract"> Z2026-00000516 het aanvragen voor een huisvestingsvergunning</meta:user-defined>
    <dc:language>nl</dc:language>
    <meta:user-defined meta:name="OVERHEIDop.locatietype/OVERHEIDop.gebiedsmarkering">Punt</meta:user-defined>
    <meta:user-defined meta:name="DC.title">Gemeente Diemen: Aanvraag Huisvestingvergunning voor het aanvragen voor een huisvestingsvergunning te Berkenplein 338, 1112CL Diemen</meta:user-defined>
    <meta:user-defined meta:name="DCTERMS.W3CDTF/DCTERMS.available">2026-04-23</meta:user-defined>
    <meta:user-defined meta:name="DCTERMS.W3CDTF/OVERHEIDop.jaargang">2026</meta:user-defined>
    <meta:user-defined meta:name="OVERHEIDop.publicationIssue">194613</meta:user-defined>
    <meta:user-defined meta:name="OVERHEIDop.GmbID/DC.identifier">gmb-2026-194613</meta:user-defined>
    <meta:user-defined meta:name="OVERHEIDop.versieInformatie"/>
  </office:meta>
</office:document-meta>
</file>