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 Voorstraat 27A-C en 29 A-I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5-00001948 voor het transformeren van een kantoorpand naar appartementen op locatie Noord Voorstraat 27A-C en 29 A-I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6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48</meta:user-defined>
    <dc:language>nl</dc:language>
    <meta:user-defined meta:name="DC.title">Kennisgeving besluit op aanvraag omgevingsvergunning Noord Voorstraat 27A-C en 29 A-I in 's-Gravendeel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4436</meta:user-defined>
    <meta:user-defined meta:name="OVERHEIDop.publicationIssue">194610</meta:user-defined>
    <meta:user-defined meta:name="OVERHEIDop.GmbID/DC.identifier">gmb-2026-194610</meta:user-defined>
    <meta:user-defined meta:name="OVERHEIDop.versieInformatie"/>
  </office:meta>
</office:document-meta>
</file>