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39, 2597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Bruynestraat 39 door het plaatsen van een aanbouw aan de achterzijde en het plaatsen van een sparing in een dragende wand</text:p>
            <text:p text:style-name="common-al"/>
            <text:p text:style-name="common-al">Ons kenmerk: VTH2026-44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39, 2597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82</meta:user-defined>
    <meta:user-defined meta:name="DCTERMS.abstract">het vergroten van het pand De Bruynestraat 39 door het plaatsen van een aanbouw aan de achterzijde en het plaatsen van een sparing in een dragende wand</meta:user-defined>
    <dc:language>nl</dc:language>
    <meta:user-defined meta:name="OVERHEIDop.locatietype/OVERHEIDop.gebiedsmarkering">Punt</meta:user-defined>
    <meta:user-defined meta:name="DC.title">Omgevingsvergunning - Aangevraagd, De Bruynestraat 39, 2597 RE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61</meta:user-defined>
    <meta:user-defined meta:name="OVERHEIDop.GmbID/DC.identifier">gmb-2026-19461</meta:user-defined>
    <meta:user-defined meta:name="OVERHEIDop.versieInformatie"/>
  </office:meta>
</office:document-meta>
</file>