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wim to fight can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wim to fight cancer</text:p>
            <text:p text:style-name="common-al">Naam organisator: Fight cancer</text:p>
            <text:p text:style-name="common-al">Datum: 4 juli 2026</text:p>
            <text:p text:style-name="common-al">Locatie: Aanloophaven en Noorderhaven</text:p>
            <text:p text:style-name="common-al">Zaaknummer: 9722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april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60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Swim to fight canc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4609</meta:user-defined>
    <meta:user-defined meta:name="OVERHEIDop.GmbID/DC.identifier">gmb-2026-194609</meta:user-defined>
    <meta:user-defined meta:name="OVERHEIDop.versieInformatie"/>
  </office:meta>
</office:document-meta>
</file>