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chniekruimte voor het zwembad, een tuinberging en een toegangspoort - van Leyden Gaellaan 2 2343H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Leyden Gaellaan 2 2343HE Oegstgeest - het plaatsen van een techniekruimte voor het zwembad, een tuinberging en een toegangspoort (22-04-2026/ Z/26/23538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460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0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0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386</meta:user-defined>
    <meta:user-defined meta:name="DCTERMS.abstract">het plaatsen van een techniekruimte voor het zwembad, een tuinberging en een toegangspoor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echniekruimte voor het zwembad, een tuinberging en een toegangspoort - van Leyden Gaellaan 2 2343HE Oegstgeest</meta:user-defined>
    <meta:user-defined meta:name="DCTERMS.W3CDTF/DCTERMS.available">2026-04-23</meta:user-defined>
    <meta:user-defined meta:name="DCTERMS.W3CDTF/OVERHEIDop.jaargang">2026</meta:user-defined>
    <meta:user-defined meta:name="OVERHEIDop.externeBijlage">OEGSTGEEST_202604_GFO_ZAKEN_832456_00. Omgeving...|exb-2026-14435</meta:user-defined>
    <meta:user-defined meta:name="OVERHEIDop.publicationIssue">194605</meta:user-defined>
    <meta:user-defined meta:name="OVERHEIDop.GmbID/DC.identifier">gmb-2026-194605</meta:user-defined>
    <meta:user-defined meta:name="OVERHEIDop.versieInformatie"/>
  </office:meta>
</office:document-meta>
</file>