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eitdiepskade 21J1, 21J2, 21J3, 21J4 Zoutkamp (voorlopig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loods op de locatie Reitdiepskade 21J1, 21J2, 21J3, 21J4 Zoutkamp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5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3</meta:user-defined>
    <meta:user-defined meta:name="DCTERMS.abstract">het bouwen van een loods, Reitdiepskade 21J1, 21J2, 21J3, 21J4 Zoutkamp (voorlopig) (2 juni 2026)</meta:user-defined>
    <dc:language>nl</dc:language>
    <meta:user-defined meta:name="DC.title">Besluit op omgevingsvergunning, Reitdiepskade 21J1, 21J2, 21J3, 21J4 Zoutkamp (voorlopig) (BOPA)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434</meta:user-defined>
    <meta:user-defined meta:name="OVERHEIDop.publicationIssue">194599</meta:user-defined>
    <meta:user-defined meta:name="OVERHEIDop.GmbID/DC.identifier">gmb-2026-194599</meta:user-defined>
    <meta:user-defined meta:name="OVERHEIDop.versieInformatie"/>
  </office:meta>
</office:document-meta>
</file>