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pkoopbescherming verhuurvergunning voor het aanvragen van een verhuurvergunning te Gerrit Rietveldsingel 43, 1112Z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885</text:p>
            <text:p text:style-name="common-al">Soort aanvraag: opkoopbescherming verhuurvergunning</text:p>
            <text:p text:style-name="common-al">Ontvangstdatum: 9 april 2026</text:p>
            <text:p text:style-name="common-al">Omschrijving: het aanvragen van een verhuurvergunning</text:p>
            <text:p text:style-name="common-al">Locatie: Gerrit Rietveldsingel 43, 1112ZB Diemen</text:p>
            <text:p text:style-name="common-al">Op een aanvraag om een 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5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5</meta:user-defined>
    <meta:user-defined meta:name="DCTERMS.abstract"> Z2026-00000885 het aanvragen van een verhuurvergunning</meta:user-defined>
    <dc:language>nl</dc:language>
    <meta:user-defined meta:name="OVERHEIDop.locatietype/OVERHEIDop.gebiedsmarkering">Punt</meta:user-defined>
    <meta:user-defined meta:name="DC.title">Gemeente Diemen: Aanvraag opkoopbescherming verhuurvergunning voor het aanvragen van een verhuurvergunning te Gerrit Rietveldsingel 43, 1112ZB Diemen</meta:user-defined>
    <meta:user-defined meta:name="DCTERMS.W3CDTF/DCTERMS.available">2026-04-23</meta:user-defined>
    <meta:user-defined meta:name="DCTERMS.W3CDTF/OVERHEIDop.jaargang">2026</meta:user-defined>
    <meta:user-defined meta:name="OVERHEIDop.publicationIssue">194597</meta:user-defined>
    <meta:user-defined meta:name="OVERHEIDop.GmbID/DC.identifier">gmb-2026-194597</meta:user-defined>
    <meta:user-defined meta:name="OVERHEIDop.versieInformatie"/>
  </office:meta>
</office:document-meta>
</file>