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6021584i8562f22a-7787-446d-8279-11cb756846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3*"/>
    </style:style>
    <style:style style:family="table-column" style:parent-style-name="colspec" style:name="id1-3-2-2-1-18-1-4">
      <style:table-column-properties style:rel-column-width="23*"/>
    </style:style>
  </office:automatic-styles>
  <office:body>
    <office:text>
      <text:p text:style-name="new_page_staatscourant"/>
      <text:p text:style-name="single-kop-titel">Aankondiging voorgenomen verkoop door gemeente Veere van een perceel grond in de gemeente Veere ten behoeve van het plaatsen van een trafo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gelegen nabij:</text:p>
            <text:p text:style-name="al">- <text:span text:style-name="nadrukvet">Moucheronhof te Veere</text:span>, thans nog deel uitmakende van het perceel kadastraal bekend gemeente Veere, <text:span text:style-name="nadrukvet">sectie E nummer 1317</text:span>, groot (ongeveer) 22 m2;</text:p>
            <text:p text:style-name="al">welk perceel schetsmatig is weergegeven op de ondestaande tekening,</text:p>
            <text:p text:style-name="al">aan welk perceel door het kadaster voorlopige kadastrale grenzen en oppervlakten zullen worden toegekend, te verkopen en te leveren aan de beoogd koper ten behoeve van het plaatsen van een trafostation.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e percelen grond ziet de gemeente Veere de beoogd koper als enige serieuze gegadigde, en wel op basis van de volgende criteria: </text:p>
            <text:p text:style-name="al"/>
            <text:p text:style-name="al">- Het is noodzakelijk dat de gemeente grond uitgeeft aan de beoogd koper voor de plaatsing van een trafostation; </text:p>
            <text:p text:style-name="al">- De beoogd koper mag en kan in dit gebied als enige partij het netwerk aanleggen;</text:p>
            <text:p text:style-name="al">- De beoogde verkoop van het perceel grond is getoetst aan het geldende gemeentelijk beleid en voldoet aan de criteria die daarin zijn opgenomen. </text:p>
            <text:p text:style-name="al"/>
            <text:p text:style-name="al">Als u van mening bent dat u ook voldoet aan deze criteria en daarom in aanmerking komt voor koop van de percel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medewerkers van het cluster Grondzaken, bereikbaar per e-mail op <text:a xlink:href="mailto:grondzaken@veere.n" xlink:type="simple">grondzaken@veere.n</text:a>l of telefonisch via het algemene telefoonnummer 0118-555444.</text:p>
            <text:p text:style-name="al">
            <draw:frame><draw:text-box><text:section text:name="plaatje_id1-3-2-2-1-17-1" text:style-name="plaatje">
              <text:p text:style-name="illustratie_id1-3-2-2-1-17-1-1"><draw:frame draw:style-name="illustratie_id1-3-2-2-1-17-1-1" text:anchor-type="paragraph" svg:width="153mm" svg:height="219.588679245283mm"><draw:image xlink:href="Pictures/Afbeelding1316021584i8562f22a-7787-446d-8279-11cb75684655.png" xlink:type="simple"/></draw:frame></text:p>
            </text:section></draw:text-box></draw:frame>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Nabij: Moucheronhof te Veere</text:p>
                  </table:table-cell>
                  <table:table-cell table:style-name="entry" table:number-rows-spanned="1" table:number-columns-spanned="1">
                    <text:p text:style-name="table_al">Veere E nummer 1317 (gedeeltelijk)</text:p>
                  </table:table-cell>
                  <table:table-cell table:style-name="entry" table:number-rows-spanned="1" table:number-columns-spanned="1">
                    <text:p text:style-name="table_al">22 m²</text:p>
                  </table:table-cell>
                  <table:table-cell table:style-name="entry" table:number-rows-spanned="1" table:number-columns-spanned="1">
                    <text:p text:style-name="table_al">23-04-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3 april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45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perceel grond in de gemeente Veere ten behoeve van het plaatsen van een trafostation</meta:user-defined>
    <meta:user-defined meta:name="DCTERMS.W3CDTF/DCTERMS.available">2026-04-23</meta:user-defined>
    <meta:user-defined meta:name="DCTERMS.W3CDTF/OVERHEIDop.jaargang">2026</meta:user-defined>
    <meta:user-defined meta:name="OVERHEIDop.publicationIssue">194589</meta:user-defined>
    <meta:user-defined meta:name="OVERHEIDop.GmbID/DC.identifier">gmb-2026-194589</meta:user-defined>
    <meta:user-defined meta:name="OVERHEIDop.versieInformatie"/>
  </office:meta>
</office:document-meta>
</file>