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gr. Aengenentlaan/Bisschopslaan in Warmond, het kappen van 4 bomen. Kenmerk Z2026-000011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4 bomen.</text:p>
            <text:p text:style-name="common-al">
            <text:span text:style-name="nadrukcur">Datum ontvangst:</text:span>17 april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458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58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58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0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Mgr. Aengenentlaan/Bisschopslaan in Warmond, het kappen van 4 bomen. Kenmerk Z2026-00001109.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588</meta:user-defined>
    <meta:user-defined meta:name="OVERHEIDop.GmbID/DC.identifier">gmb-2026-194588</meta:user-defined>
    <meta:user-defined meta:name="OVERHEIDop.versieInformatie"/>
  </office:meta>
</office:document-meta>
</file>