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/text:span>a<text:span text:style-name="nadrukvet">anwezigheidsvergunning kansspelautomaten</text:span></text:p>
            <text:p text:style-name="common-al">
            
          </text:p>
            <text:p text:style-name="common-al">Burgemeester van de gemeente Waadhoeke heeft een besluit genomen op de aanvraag met zaaknummer 2026-002728 om een aanwezigheidsvergunning voor 2 kansspelautomaten in het horecabedrijf it Skil 13, 9041 BW Berltsum. Het besluit is genomen op 14 januari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2728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58</meta:user-defined>
    <meta:user-defined meta:name="OVERHEIDop.GmbID/DC.identifier">gmb-2026-19458</meta:user-defined>
    <meta:user-defined meta:name="OVERHEIDop.versieInformatie"/>
  </office:meta>
</office:document-meta>
</file>