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rkerpoort 0 naast nr. 32 (perceel 7811) Nijkerk, het bouwen van een bedrijfspand (Brinks Waterspor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66</text:p>
            <text:p text:style-name="common-al">Ontvangen op 2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rkerpoort 0 naast nr. 32 (perceel 7811) Nijkerk, het bouwen van een bedrijfspand (Brinks Watersport)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79</meta:user-defined>
    <meta:user-defined meta:name="OVERHEIDop.GmbID/DC.identifier">gmb-2026-194579</meta:user-defined>
    <meta:user-defined meta:name="OVERHEIDop.versieInformatie"/>
  </office:meta>
</office:document-meta>
</file>