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5-2-3-7">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2-1">
      <text:list-level-style-bullet text:bullet-char="•" text:level="1">
        <style:list-level-properties text:min-label-width="10mm"/>
      </text:list-level-style-bullet>
    </text:list-style>
    <text:list-style style:name="id1-3-2-2-3-4-3-2-2">
      <text:list-level-style-bullet text:bullet-char="•" text:level="1">
        <style:list-level-properties text:min-label-width="10mm"/>
      </text:list-level-style-bullet>
    </text:list-style>
    <text:list-style style:name="id1-3-2-2-3-4-3-2-3">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2-1">
      <text:list-level-style-bullet text:bullet-char="•" text:level="1">
        <style:list-level-properties text:min-label-width="10mm"/>
      </text:list-level-style-bullet>
    </text:list-style>
    <text:list-style style:name="id1-3-2-2-3-4-4-2-2">
      <text:list-level-style-bullet text:bullet-char="•" text:level="1">
        <style:list-level-properties text:min-label-width="10mm"/>
      </text:list-level-style-bullet>
    </text:list-style>
    <text:list-style style:name="id1-3-2-2-3-4-4-2-3">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2-1">
      <text:list-level-style-bullet text:bullet-char="•" text:level="1">
        <style:list-level-properties text:min-label-width="10mm"/>
      </text:list-level-style-bullet>
    </text:list-style>
    <text:list-style style:name="id1-3-2-2-3-4-5-2-2">
      <text:list-level-style-bullet text:bullet-char="•" text:level="1">
        <style:list-level-properties text:min-label-width="10mm"/>
      </text:list-level-style-bullet>
    </text:list-style>
    <text:list-style style:name="id1-3-2-2-3-4-5-2-3">
      <text:list-level-style-bullet text:bullet-char="•" text:level="1">
        <style:list-level-properties text:min-label-width="10mm"/>
      </text:list-level-style-bullet>
    </text:list-style>
    <text:list-style style:name="id1-3-2-2-3-4-5-2-4">
      <text:list-level-style-bullet text:bullet-char="•" text:level="1">
        <style:list-level-properties text:min-label-width="10mm"/>
      </text:list-level-style-bullet>
    </text:list-style>
    <text:list-style style:name="id1-3-2-2-3-4-5-2-5">
      <text:list-level-style-bullet text:bullet-char="•" text:level="1">
        <style:list-level-properties text:min-label-width="10mm"/>
      </text:list-level-style-bullet>
    </text:list-style>
    <text:list-style style:name="id1-3-2-2-3-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6-2-4">
      <text:list-level-style-bullet text:bullet-char="•" text:level="1">
        <style:list-level-properties text:min-label-width="10mm"/>
      </text:list-level-style-bullet>
    </text:list-style>
    <text:list-style style:name="id1-3-2-2-3-4-6-6-2-4-1">
      <text:list-level-style-bullet text:bullet-char="•" text:level="1">
        <style:list-level-properties text:min-label-width="10mm"/>
      </text:list-level-style-bullet>
    </text:list-style>
    <text:list-style style:name="id1-3-2-2-3-4-6-6-2-4-2">
      <text:list-level-style-bullet text:bullet-char="•" text:level="1">
        <style:list-level-properties text:min-label-width="10mm"/>
      </text:list-level-style-bullet>
    </text:list-style>
    <text:list-style style:name="id1-3-2-2-3-4-6-6-2-4-3">
      <text:list-level-style-bullet text:bullet-char="•" text:level="1">
        <style:list-level-properties text:min-label-width="10mm"/>
      </text:list-level-style-bullet>
    </text:list-style>
    <text:list-style style:name="id1-3-2-2-3-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4-4">
      <text:list-level-style-bullet text:bullet-char="•" text:level="1">
        <style:list-level-properties text:min-label-width="10mm"/>
      </text:list-level-style-bullet>
    </text:list-style>
    <text:list-style style:name="id1-3-2-2-3-4-6-6-4-4-1">
      <text:list-level-style-bullet text:bullet-char="•" text:level="1">
        <style:list-level-properties text:min-label-width="10mm"/>
      </text:list-level-style-bullet>
    </text:list-style>
    <text:list-style style:name="id1-3-2-2-3-4-6-6-4-4-2">
      <text:list-level-style-bullet text:bullet-char="•" text:level="1">
        <style:list-level-properties text:min-label-width="10mm"/>
      </text:list-level-style-bullet>
    </text:list-style>
    <text:list-style style:name="id1-3-2-2-3-4-6-6-4-4-3">
      <text:list-level-style-bullet text:bullet-char="•" text:level="1">
        <style:list-level-properties text:min-label-width="10mm"/>
      </text:list-level-style-bullet>
    </text:list-style>
    <text:list-style style:name="id1-3-2-2-3-4-7-8">
      <text:list-level-style-bullet text:bullet-char="•" text:level="1">
        <style:list-level-properties text:min-label-width="10mm"/>
      </text:list-level-style-bullet>
    </text:list-style>
    <text:list-style style:name="id1-3-2-2-3-4-7-8-1">
      <text:list-level-style-bullet text:bullet-char="•" text:level="1">
        <style:list-level-properties text:min-label-width="10mm"/>
      </text:list-level-style-bullet>
    </text:list-style>
    <text:list-style style:name="id1-3-2-2-3-4-7-8-2">
      <text:list-level-style-bullet text:bullet-char="•" text:level="1">
        <style:list-level-properties text:min-label-width="10mm"/>
      </text:list-level-style-bullet>
    </text:list-style>
    <text:list-style style:name="id1-3-2-2-3-4-7-8-3">
      <text:list-level-style-bullet text:bullet-char="•" text:level="1">
        <style:list-level-properties text:min-label-width="10mm"/>
      </text:list-level-style-bullet>
    </text:list-style>
    <text:list-style style:name="id1-3-2-2-3-4-7-8-4">
      <text:list-level-style-bullet text:bullet-char="•" text:level="1">
        <style:list-level-properties text:min-label-width="10mm"/>
      </text:list-level-style-bullet>
    </text:list-style>
    <text:list-style style:name="id1-3-2-2-3-4-7-8-5">
      <text:list-level-style-bullet text:bullet-char="•" text:level="1">
        <style:list-level-properties text:min-label-width="10mm"/>
      </text:list-level-style-bullet>
    </text:list-style>
    <text:list-style style:name="id1-3-2-2-3-4-7-8-6">
      <text:list-level-style-bullet text:bullet-char="•" text:level="1">
        <style:list-level-properties text:min-label-width="10mm"/>
      </text:list-level-style-bullet>
    </text:list-style>
    <style:style style:family="table-column" style:parent-style-name="colspec" style:name="id1-3-2-2-3-4-7-9-1-1">
      <style:table-column-properties/>
    </style:style>
    <style:style style:family="table-column" style:parent-style-name="colspec" style:name="id1-3-2-2-3-4-7-9-1-2">
      <style:table-column-properties/>
    </style:style>
    <style:style style:family="table-column" style:parent-style-name="colspec" style:name="id1-3-2-2-3-4-7-9-1-3">
      <style:table-column-properties/>
    </style:style>
    <style:style style:family="table-column" style:parent-style-name="colspec" style:name="id1-3-2-2-3-4-7-9-1-4">
      <style:table-column-properties/>
    </style:style>
    <text:list-style style:name="id1-3-2-2-3-4-8-6">
      <text:list-level-style-bullet text:bullet-char="•" text:level="1">
        <style:list-level-properties text:min-label-width="10mm"/>
      </text:list-level-style-bullet>
    </text:list-style>
    <text:list-style style:name="id1-3-2-2-3-4-8-6-1">
      <text:list-level-style-bullet text:bullet-char="•" text:level="1">
        <style:list-level-properties text:min-label-width="10mm"/>
      </text:list-level-style-bullet>
    </text:list-style>
    <text:list-style style:name="id1-3-2-2-3-4-8-6-2">
      <text:list-level-style-bullet text:bullet-char="•" text:level="1">
        <style:list-level-properties text:min-label-width="10mm"/>
      </text:list-level-style-bullet>
    </text:list-style>
    <text:list-style style:name="id1-3-2-2-3-4-8-6-3">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
      <text:list-level-style-bullet text:bullet-char="•" text:level="1">
        <style:list-level-properties text:min-label-width="10mm"/>
      </text:list-level-style-bullet>
    </text:list-style>
    <text:list-style style:name="id1-3-2-2-5-3-2-3-1-3-1">
      <text:list-level-style-bullet text:bullet-char="•" text:level="1">
        <style:list-level-properties text:min-label-width="10mm"/>
      </text:list-level-style-bullet>
    </text:list-style>
    <text:list-style style:name="id1-3-2-2-5-3-2-3-1-3-2">
      <text:list-level-style-bullet text:bullet-char="•" text:level="1">
        <style:list-level-properties text:min-label-width="10mm"/>
      </text:list-level-style-bullet>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2-3">
      <text:list-level-style-bullet text:bullet-char="•" text:level="1">
        <style:list-level-properties text:min-label-width="10mm"/>
      </text:list-level-style-bullet>
    </text:list-style>
    <text:list-style style:name="id1-3-2-2-5-3-2-3-2-3-1">
      <text:list-level-style-bullet text:bullet-char="•" text:level="1">
        <style:list-level-properties text:min-label-width="10mm"/>
      </text:list-level-style-bullet>
    </text:list-style>
    <text:list-style style:name="id1-3-2-2-5-3-2-3-2-3-2">
      <text:list-level-style-bullet text:bullet-char="•" text:level="1">
        <style:list-level-properties text:min-label-width="10mm"/>
      </text:list-level-style-bullet>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3">
      <text:list-level-style-bullet text:bullet-char="•" text:level="1">
        <style:list-level-properties text:min-label-width="10mm"/>
      </text:list-level-style-bullet>
    </text:list-style>
    <text:list-style style:name="id1-3-2-2-5-3-2-3-3-3-1">
      <text:list-level-style-bullet text:bullet-char="•" text:level="1">
        <style:list-level-properties text:min-label-width="10mm"/>
      </text:list-level-style-bullet>
    </text:list-style>
    <text:list-style style:name="id1-3-2-2-5-3-2-3-3-3-2">
      <text:list-level-style-bullet text:bullet-char="•" text:level="1">
        <style:list-level-properties text:min-label-width="10mm"/>
      </text:list-level-style-bullet>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4-3">
      <text:list-level-style-bullet text:bullet-char="•" text:level="1">
        <style:list-level-properties text:min-label-width="10mm"/>
      </text:list-level-style-bullet>
    </text:list-style>
    <text:list-style style:name="id1-3-2-2-5-3-2-3-4-3-1">
      <text:list-level-style-bullet text:bullet-char="•" text:level="1">
        <style:list-level-properties text:min-label-width="10mm"/>
      </text:list-level-style-bullet>
    </text:list-style>
    <text:list-style style:name="id1-3-2-2-5-3-2-3-4-3-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6-2-1">
      <text:list-level-style-bullet text:bullet-char="•" text:level="1">
        <style:list-level-properties text:min-label-width="10mm"/>
      </text:list-level-style-bullet>
    </text:list-style>
    <text:list-style style:name="id1-3-2-2-6-6-2-1-1">
      <text:list-level-style-bullet text:bullet-char="•" text:level="1">
        <style:list-level-properties text:min-label-width="10mm"/>
      </text:list-level-style-bullet>
    </text:list-style>
    <text:list-style style:name="id1-3-2-2-6-6-2-1-2">
      <text:list-level-style-bullet text:bullet-char="•" text:level="1">
        <style:list-level-properties text:min-label-width="10mm"/>
      </text:list-level-style-bullet>
    </text:list-style>
    <text:list-style style:name="id1-3-2-2-6-6-2-1-3">
      <text:list-level-style-bullet text:bullet-char="•" text:level="1">
        <style:list-level-properties text:min-label-width="10mm"/>
      </text:list-level-style-bullet>
    </text:list-style>
    <style:style style:family="table-column" style:parent-style-name="colspec" style:name="id1-3-2-2-7-3-2-1-1-1">
      <style:table-column-properties/>
    </style:style>
    <style:style style:family="table-column" style:parent-style-name="colspec" style:name="id1-3-2-2-7-3-2-1-1-2">
      <style:table-column-properties/>
    </style:style>
    <style:style style:family="table-column" style:parent-style-name="colspec" style:name="id1-3-2-2-7-3-2-1-1-3">
      <style:table-column-properties/>
    </style:style>
    <style:style style:family="table-column" style:parent-style-name="colspec" style:name="id1-3-2-2-7-3-2-1-1-4">
      <style:table-column-properties/>
    </style:style>
    <style:style style:family="table-column" style:parent-style-name="colspec" style:name="id1-3-2-2-7-3-2-1-1-5">
      <style:table-column-properties/>
    </style: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3">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text:list-style style:name="id1-3-2-2-7-4-2-6-3">
      <text:list-level-style-bullet text:bullet-char="•" text:level="1">
        <style:list-level-properties text:min-label-width="10mm"/>
      </text:list-level-style-bullet>
    </text:list-style>
    <text:list-style style:name="id1-3-2-2-7-4-2-6-4">
      <text:list-level-style-bullet text:bullet-char="•" text:level="1">
        <style:list-level-properties text:min-label-width="10mm"/>
      </text:list-level-style-bullet>
    </text:list-style>
    <text:list-style style:name="id1-3-2-2-7-4-2-6-5">
      <text:list-level-style-bullet text:bullet-char="•" text:level="1">
        <style:list-level-properties text:min-label-width="10mm"/>
      </text:list-level-style-bullet>
    </text:list-style>
    <text:list-style style:name="id1-3-2-2-7-4-2-9">
      <text:list-level-style-bullet text:bullet-char="•" text:level="1">
        <style:list-level-properties text:min-label-width="10mm"/>
      </text:list-level-style-bullet>
    </text:list-style>
    <text:list-style style:name="id1-3-2-2-7-4-2-9-1">
      <text:list-level-style-bullet text:bullet-char="•" text:level="1">
        <style:list-level-properties text:min-label-width="10mm"/>
      </text:list-level-style-bullet>
    </text:list-style>
    <text:list-style style:name="id1-3-2-2-7-4-2-9-2">
      <text:list-level-style-bullet text:bullet-char="•" text:level="1">
        <style:list-level-properties text:min-label-width="10mm"/>
      </text:list-level-style-bullet>
    </text:list-style>
    <text:list-style style:name="id1-3-2-2-7-4-2-9-3">
      <text:list-level-style-bullet text:bullet-char="•" text:level="1">
        <style:list-level-properties text:min-label-width="10mm"/>
      </text:list-level-style-bullet>
    </text:list-style>
    <text:list-style style:name="id1-3-2-2-7-4-2-9-4">
      <text:list-level-style-bullet text:bullet-char="•" text:level="1">
        <style:list-level-properties text:min-label-width="10mm"/>
      </text:list-level-style-bullet>
    </text:list-style>
    <text:list-style style:name="id1-3-2-2-7-4-2-9-5">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text:list-style style:name="id1-3-2-2-7-4-2-12-1">
      <text:list-level-style-bullet text:bullet-char="•" text:level="1">
        <style:list-level-properties text:min-label-width="10mm"/>
      </text:list-level-style-bullet>
    </text:list-style>
    <text:list-style style:name="id1-3-2-2-7-4-2-12-2">
      <text:list-level-style-bullet text:bullet-char="•" text:level="1">
        <style:list-level-properties text:min-label-width="10mm"/>
      </text:list-level-style-bullet>
    </text:list-style>
    <text:list-style style:name="id1-3-2-2-7-4-2-12-3">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5-1">
      <text:list-level-style-bullet text:bullet-char="•" text:level="1">
        <style:list-level-properties text:min-label-width="10mm"/>
      </text:list-level-style-bullet>
    </text:list-style>
    <text:list-style style:name="id1-3-2-2-8-2-2-5-2">
      <text:list-level-style-bullet text:bullet-char="•" text:level="1">
        <style:list-level-properties text:min-label-width="10mm"/>
      </text:list-level-style-bullet>
    </text:list-style>
    <text:list-style style:name="id1-3-2-2-8-2-2-5-3">
      <text:list-level-style-bullet text:bullet-char="•" text:level="1">
        <style:list-level-properties text:min-label-width="10mm"/>
      </text:list-level-style-bullet>
    </text:list-style>
    <text:list-style style:name="id1-3-2-2-8-2-2-8">
      <text:list-level-style-bullet text:bullet-char="•" text:level="1">
        <style:list-level-properties text:min-label-width="10mm"/>
      </text:list-level-style-bullet>
    </text:list-style>
    <text:list-style style:name="id1-3-2-2-8-2-2-8-1">
      <text:list-level-style-bullet text:bullet-char="•" text:level="1">
        <style:list-level-properties text:min-label-width="10mm"/>
      </text:list-level-style-bullet>
    </text:list-style>
    <text:list-style style:name="id1-3-2-2-8-2-2-8-2">
      <text:list-level-style-bullet text:bullet-char="•" text:level="1">
        <style:list-level-properties text:min-label-width="10mm"/>
      </text:list-level-style-bullet>
    </text:list-style>
    <text:list-style style:name="id1-3-2-2-8-2-2-8-3">
      <text:list-level-style-bullet text:bullet-char="•" text:level="1">
        <style:list-level-properties text:min-label-width="10mm"/>
      </text:list-level-style-bullet>
    </text:list-style>
    <text:list-style style:name="id1-3-2-2-8-2-2-11">
      <text:list-level-style-bullet text:bullet-char="•" text:level="1">
        <style:list-level-properties text:min-label-width="10mm"/>
      </text:list-level-style-bullet>
    </text:list-style>
    <text:list-style style:name="id1-3-2-2-8-2-2-11-1">
      <text:list-level-style-bullet text:bullet-char="•" text:level="1">
        <style:list-level-properties text:min-label-width="10mm"/>
      </text:list-level-style-bullet>
    </text:list-style>
    <text:list-style style:name="id1-3-2-2-8-2-2-11-2">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1-1">
      <text:list-level-style-bullet text:bullet-char="•" text:level="1">
        <style:list-level-properties text:min-label-width="10mm"/>
      </text:list-level-style-bullet>
    </text:list-style>
    <text:list-style style:name="id1-3-2-2-8-3-2-1-2">
      <text:list-level-style-bullet text:bullet-char="•" text:level="1">
        <style:list-level-properties text:min-label-width="10mm"/>
      </text:list-level-style-bullet>
    </text:list-style>
    <text:list-style style:name="id1-3-2-2-8-3-2-1-3">
      <text:list-level-style-bullet text:bullet-char="•" text:level="1">
        <style:list-level-properties text:min-label-width="10mm"/>
      </text:list-level-style-bullet>
    </text:list-style>
    <text:list-style style:name="id1-3-2-2-8-3-2-1-4">
      <text:list-level-style-bullet text:bullet-char="•" text:level="1">
        <style:list-level-properties text:min-label-width="10mm"/>
      </text:list-level-style-bullet>
    </text:list-style>
    <text:list-style style:name="id1-3-2-2-8-3-2-1-5">
      <text:list-level-style-bullet text:bullet-char="•" text:level="1">
        <style:list-level-properties text:min-label-width="10mm"/>
      </text:list-level-style-bullet>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2-3-3">
      <text:list-level-style-bullet text:bullet-char="•" text:level="1">
        <style:list-level-properties text:min-label-width="10mm"/>
      </text:list-level-style-bullet>
    </text:list-style>
    <text:list-style style:name="id1-3-2-2-8-4-2-3-4">
      <text:list-level-style-bullet text:bullet-char="•" text:level="1">
        <style:list-level-properties text:min-label-width="10mm"/>
      </text:list-level-style-bullet>
    </text:list-style>
    <text:list-style style:name="id1-3-2-2-8-4-2-6">
      <text:list-level-style-bullet text:bullet-char="•" text:level="1">
        <style:list-level-properties text:min-label-width="10mm"/>
      </text:list-level-style-bullet>
    </text:list-style>
    <text:list-style style:name="id1-3-2-2-8-4-2-6-1">
      <text:list-level-style-bullet text:bullet-char="•" text:level="1">
        <style:list-level-properties text:min-label-width="10mm"/>
      </text:list-level-style-bullet>
    </text:list-style>
    <text:list-style style:name="id1-3-2-2-8-4-2-6-2">
      <text:list-level-style-bullet text:bullet-char="•" text:level="1">
        <style:list-level-properties text:min-label-width="10mm"/>
      </text:list-level-style-bullet>
    </text:list-style>
    <text:list-style style:name="id1-3-2-2-8-4-2-6-3">
      <text:list-level-style-bullet text:bullet-char="•" text:level="1">
        <style:list-level-properties text:min-label-width="10mm"/>
      </text:list-level-style-bullet>
    </text:list-style>
    <text:list-style style:name="id1-3-2-2-8-4-2-9">
      <text:list-level-style-bullet text:bullet-char="•" text:level="1">
        <style:list-level-properties text:min-label-width="10mm"/>
      </text:list-level-style-bullet>
    </text:list-style>
    <text:list-style style:name="id1-3-2-2-8-4-2-9-1">
      <text:list-level-style-bullet text:bullet-char="•" text:level="1">
        <style:list-level-properties text:min-label-width="10mm"/>
      </text:list-level-style-bullet>
    </text:list-style>
    <text:list-style style:name="id1-3-2-2-8-4-2-9-2">
      <text:list-level-style-bullet text:bullet-char="•" text:level="1">
        <style:list-level-properties text:min-label-width="10mm"/>
      </text:list-level-style-bullet>
    </text:list-style>
    <text:list-style style:name="id1-3-2-2-8-4-2-9-3">
      <text:list-level-style-bullet text:bullet-char="•" text:level="1">
        <style:list-level-properties text:min-label-width="10mm"/>
      </text:list-level-style-bullet>
    </text:list-style>
    <text:list-style style:name="id1-3-2-2-8-4-2-9-4">
      <text:list-level-style-bullet text:bullet-char="•" text:level="1">
        <style:list-level-properties text:min-label-width="10mm"/>
      </text:list-level-style-bullet>
    </text:list-style>
    <text:list-style style:name="id1-3-2-2-8-4-2-12">
      <text:list-level-style-bullet text:bullet-char="•" text:level="1">
        <style:list-level-properties text:min-label-width="10mm"/>
      </text:list-level-style-bullet>
    </text:list-style>
    <text:list-style style:name="id1-3-2-2-8-4-2-12-1">
      <text:list-level-style-bullet text:bullet-char="•" text:level="1">
        <style:list-level-properties text:min-label-width="10mm"/>
      </text:list-level-style-bullet>
    </text:list-style>
    <text:list-style style:name="id1-3-2-2-8-4-2-12-2">
      <text:list-level-style-bullet text:bullet-char="•" text:level="1">
        <style:list-level-properties text:min-label-width="10mm"/>
      </text:list-level-style-bullet>
    </text:list-style>
    <text:list-style style:name="id1-3-2-2-8-4-2-12-3">
      <text:list-level-style-bullet text:bullet-char="•" text:level="1">
        <style:list-level-properties text:min-label-width="10mm"/>
      </text:list-level-style-bullet>
    </text:list-style>
    <text:list-style style:name="id1-3-2-2-8-4-2-12-4">
      <text:list-level-style-bullet text:bullet-char="•" text:level="1">
        <style:list-level-properties text:min-label-width="10mm"/>
      </text:list-level-style-bullet>
    </text:list-style>
    <text:list-style style:name="id1-3-2-2-8-5-2-1">
      <text:list-level-style-bullet text:bullet-char="•" text:level="1">
        <style:list-level-properties text:min-label-width="10mm"/>
      </text:list-level-style-bullet>
    </text:list-style>
    <text:list-style style:name="id1-3-2-2-8-5-2-1-1">
      <text:list-level-style-bullet text:bullet-char="•" text:level="1">
        <style:list-level-properties text:min-label-width="10mm"/>
      </text:list-level-style-bullet>
    </text:list-style>
    <text:list-style style:name="id1-3-2-2-8-5-2-1-2">
      <text:list-level-style-bullet text:bullet-char="•" text:level="1">
        <style:list-level-properties text:min-label-width="10mm"/>
      </text:list-level-style-bullet>
    </text:list-style>
    <text:list-style style:name="id1-3-2-2-8-5-2-1-3">
      <text:list-level-style-bullet text:bullet-char="•" text:level="1">
        <style:list-level-properties text:min-label-width="10mm"/>
      </text:list-level-style-bullet>
    </text:list-style>
    <text:list-style style:name="id1-3-2-2-8-6-2-1">
      <text:list-level-style-bullet text:bullet-char="•" text:level="1">
        <style:list-level-properties text:min-label-width="10mm"/>
      </text:list-level-style-bullet>
    </text:list-style>
    <text:list-style style:name="id1-3-2-2-8-6-2-1-1">
      <text:list-level-style-bullet text:bullet-char="•" text:level="1">
        <style:list-level-properties text:min-label-width="10mm"/>
      </text:list-level-style-bullet>
    </text:list-style>
    <text:list-style style:name="id1-3-2-2-8-6-2-1-2">
      <text:list-level-style-bullet text:bullet-char="•" text:level="1">
        <style:list-level-properties text:min-label-width="10mm"/>
      </text:list-level-style-bullet>
    </text:list-style>
    <text:list-style style:name="id1-3-2-2-8-6-2-1-3">
      <text:list-level-style-bullet text:bullet-char="•" text:level="1">
        <style:list-level-properties text:min-label-width="10mm"/>
      </text:list-level-style-bullet>
    </text:list-style>
    <text:list-style style:name="id1-3-2-2-8-6-2-1-4">
      <text:list-level-style-bullet text:bullet-char="•" text:level="1">
        <style:list-level-properties text:min-label-width="10mm"/>
      </text:list-level-style-bullet>
    </text:list-style>
    <text:list-style style:name="id1-3-2-2-8-7-2-1">
      <text:list-level-style-bullet text:bullet-char="•" text:level="1">
        <style:list-level-properties text:min-label-width="10mm"/>
      </text:list-level-style-bullet>
    </text:list-style>
    <text:list-style style:name="id1-3-2-2-8-7-2-1-1">
      <text:list-level-style-bullet text:bullet-char="•" text:level="1">
        <style:list-level-properties text:min-label-width="10mm"/>
      </text:list-level-style-bullet>
    </text:list-style>
    <text:list-style style:name="id1-3-2-2-8-7-2-1-2">
      <text:list-level-style-bullet text:bullet-char="•" text:level="1">
        <style:list-level-properties text:min-label-width="10mm"/>
      </text:list-level-style-bullet>
    </text:list-style>
    <text:list-style style:name="id1-3-2-2-8-7-2-1-3">
      <text:list-level-style-bullet text:bullet-char="•" text:level="1">
        <style:list-level-properties text:min-label-width="10mm"/>
      </text:list-level-style-bullet>
    </text:list-style>
    <text:list-style style:name="id1-3-2-2-8-7-2-1-4">
      <text:list-level-style-bullet text:bullet-char="•" text:level="1">
        <style:list-level-properties text:min-label-width="10mm"/>
      </text:list-level-style-bullet>
    </text:list-style>
    <text:list-style style:name="id1-3-2-2-8-7-2-1-5">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2-2-5-1">
      <text:list-level-style-bullet text:bullet-char="•" text:level="1">
        <style:list-level-properties text:min-label-width="10mm"/>
      </text:list-level-style-bullet>
    </text:list-style>
    <text:list-style style:name="id1-3-2-2-9-2-2-5-2">
      <text:list-level-style-bullet text:bullet-char="•" text:level="1">
        <style:list-level-properties text:min-label-width="10mm"/>
      </text:list-level-style-bullet>
    </text:list-style>
    <text:list-style style:name="id1-3-2-2-9-2-2-5-3">
      <text:list-level-style-bullet text:bullet-char="•" text:level="1">
        <style:list-level-properties text:min-label-width="10mm"/>
      </text:list-level-style-bullet>
    </text:list-style>
    <text:list-style style:name="id1-3-2-2-9-3-2-5">
      <text:list-level-style-bullet text:bullet-char="•" text:level="1">
        <style:list-level-properties text:min-label-width="10mm"/>
      </text:list-level-style-bullet>
    </text:list-style>
    <text:list-style style:name="id1-3-2-2-9-3-2-5-1">
      <text:list-level-style-bullet text:bullet-char="•" text:level="1">
        <style:list-level-properties text:min-label-width="10mm"/>
      </text:list-level-style-bullet>
    </text:list-style>
    <text:list-style style:name="id1-3-2-2-9-3-2-5-2">
      <text:list-level-style-bullet text:bullet-char="•" text:level="1">
        <style:list-level-properties text:min-label-width="10mm"/>
      </text:list-level-style-bullet>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4-3">
      <text:list-level-style-bullet text:bullet-char="-" text:level="1">
        <style:list-level-properties text:min-label-width="10mm"/>
      </text:list-level-style-bullet>
    </text:list-style>
    <text:list-style style:name="id1-3-2-2-9-4-2-1-4-3-1">
      <text:list-level-style-bullet text:bullet-char="-" text:level="1">
        <style:list-level-properties text:min-label-width="10mm"/>
      </text:list-level-style-bullet>
    </text:list-style>
    <text:list-style style:name="id1-3-2-2-9-4-2-1-4-3-2">
      <text:list-level-style-bullet text:bullet-char="-" text:level="1">
        <style:list-level-properties text:min-label-width="10mm"/>
      </text:list-level-style-bullet>
    </text:list-style>
    <text:list-style style:name="id1-3-2-2-9-4-2-1-4-3-3">
      <text:list-level-style-bullet text:bullet-char="-" text:level="1">
        <style:list-level-properties text:min-label-width="10mm"/>
      </text:list-level-style-bullet>
    </text:list-style>
    <style:style style:family="table-column" style:parent-style-name="colspec" style:name="id1-3-2-2-9-5-2-3-1-1">
      <style:table-column-properties/>
    </style:style>
    <style:style style:family="table-column" style:parent-style-name="colspec" style:name="id1-3-2-2-9-5-2-3-1-2">
      <style:table-column-properties/>
    </style:style>
    <text:list-style style:name="id1-3-2-2-9-6-2-5">
      <text:list-level-style-bullet text:bullet-char="•" text:level="1">
        <style:list-level-properties text:min-label-width="10mm"/>
      </text:list-level-style-bullet>
    </text:list-style>
    <text:list-style style:name="id1-3-2-2-9-6-2-5-1">
      <text:list-level-style-bullet text:bullet-char="•" text:level="1">
        <style:list-level-properties text:min-label-width="10mm"/>
      </text:list-level-style-bullet>
    </text:list-style>
    <text:list-style style:name="id1-3-2-2-9-6-2-5-2">
      <text:list-level-style-bullet text:bullet-char="•" text:level="1">
        <style:list-level-properties text:min-label-width="10mm"/>
      </text:list-level-style-bullet>
    </text:list-style>
    <text:list-style style:name="id1-3-2-2-9-6-2-5-3">
      <text:list-level-style-bullet text:bullet-char="•" text:level="1">
        <style:list-level-properties text:min-label-width="10mm"/>
      </text:list-level-style-bullet>
    </text:list-style>
    <text:list-style style:name="id1-3-2-2-10-3-2-1">
      <text:list-level-style-bullet text:bullet-char="•" text:level="1">
        <style:list-level-properties text:min-label-width="10mm"/>
      </text:list-level-style-bullet>
    </text:list-style>
    <text:list-style style:name="id1-3-2-2-10-3-2-1-1">
      <text:list-level-style-bullet text:bullet-char="•" text:level="1">
        <style:list-level-properties text:min-label-width="10mm"/>
      </text:list-level-style-bullet>
    </text:list-style>
    <text:list-style style:name="id1-3-2-2-10-3-2-1-2">
      <text:list-level-style-bullet text:bullet-char="•" text:level="1">
        <style:list-level-properties text:min-label-width="10mm"/>
      </text:list-level-style-bullet>
    </text:list-style>
    <text:list-style style:name="id1-3-2-2-10-4-2-1">
      <text:list-level-style-bullet text:bullet-char="•" text:level="1">
        <style:list-level-properties text:min-label-width="10mm"/>
      </text:list-level-style-bullet>
    </text:list-style>
    <text:list-style style:name="id1-3-2-2-10-4-2-1-1">
      <text:list-level-style-bullet text:bullet-char="•" text:level="1">
        <style:list-level-properties text:min-label-width="10mm"/>
      </text:list-level-style-bullet>
    </text:list-style>
    <text:list-style style:name="id1-3-2-2-10-4-2-1-2">
      <text:list-level-style-bullet text:bullet-char="•" text:level="1">
        <style:list-level-properties text:min-label-width="10mm"/>
      </text:list-level-style-bullet>
    </text:list-style>
    <text:list-style style:name="id1-3-2-2-10-4-2-1-2-3">
      <text:list-level-style-bullet text:bullet-char="-" text:level="1">
        <style:list-level-properties text:min-label-width="10mm"/>
      </text:list-level-style-bullet>
    </text:list-style>
    <text:list-style style:name="id1-3-2-2-10-4-2-1-2-3-1">
      <text:list-level-style-bullet text:bullet-char="-" text:level="1">
        <style:list-level-properties text:min-label-width="10mm"/>
      </text:list-level-style-bullet>
    </text:list-style>
    <text:list-style style:name="id1-3-2-2-10-4-2-1-2-3-2">
      <text:list-level-style-bullet text:bullet-char="-" text:level="1">
        <style:list-level-properties text:min-label-width="10mm"/>
      </text:list-level-style-bullet>
    </text:list-style>
    <text:list-style style:name="id1-3-2-2-10-4-2-1-2-3-3">
      <text:list-level-style-bullet text:bullet-char="-" text:level="1">
        <style:list-level-properties text:min-label-width="10mm"/>
      </text:list-level-style-bullet>
    </text:list-style>
    <text:list-style style:name="id1-3-2-2-10-5-2-1">
      <text:list-level-style-bullet text:bullet-char="•" text:level="1">
        <style:list-level-properties text:min-label-width="10mm"/>
      </text:list-level-style-bullet>
    </text:list-style>
    <text:list-style style:name="id1-3-2-2-10-5-2-1-1">
      <text:list-level-style-bullet text:bullet-char="•" text:level="1">
        <style:list-level-properties text:min-label-width="10mm"/>
      </text:list-level-style-bullet>
    </text:list-style>
    <text:list-style style:name="id1-3-2-2-10-5-2-1-2">
      <text:list-level-style-bullet text:bullet-char="•" text:level="1">
        <style:list-level-properties text:min-label-width="10mm"/>
      </text:list-level-style-bullet>
    </text:list-style>
    <text:list-style style:name="id1-3-2-2-10-5-2-1-3">
      <text:list-level-style-bullet text:bullet-char="•" text:level="1">
        <style:list-level-properties text:min-label-width="10mm"/>
      </text:list-level-style-bullet>
    </text:list-style>
    <text:list-style style:name="id1-3-2-2-10-6-2-1">
      <text:list-level-style-bullet text:bullet-char="•" text:level="1">
        <style:list-level-properties text:min-label-width="10mm"/>
      </text:list-level-style-bullet>
    </text:list-style>
    <text:list-style style:name="id1-3-2-2-10-6-2-1-1">
      <text:list-level-style-bullet text:bullet-char="•" text:level="1">
        <style:list-level-properties text:min-label-width="10mm"/>
      </text:list-level-style-bullet>
    </text:list-style>
    <text:list-style style:name="id1-3-2-2-10-6-2-1-2">
      <text:list-level-style-bullet text:bullet-char="•" text:level="1">
        <style:list-level-properties text:min-label-width="10mm"/>
      </text:list-level-style-bullet>
    </text:list-style>
    <text:list-style style:name="id1-3-2-2-10-7-2-1">
      <text:list-level-style-bullet text:bullet-char="•" text:level="1">
        <style:list-level-properties text:min-label-width="10mm"/>
      </text:list-level-style-bullet>
    </text:list-style>
    <text:list-style style:name="id1-3-2-2-10-7-2-1-1">
      <text:list-level-style-bullet text:bullet-char="•" text:level="1">
        <style:list-level-properties text:min-label-width="10mm"/>
      </text:list-level-style-bullet>
    </text:list-style>
    <text:list-style style:name="id1-3-2-2-10-7-2-1-2">
      <text:list-level-style-bullet text:bullet-char="•" text:level="1">
        <style:list-level-properties text:min-label-width="10mm"/>
      </text:list-level-style-bullet>
    </text:list-style>
    <text:list-style style:name="id1-3-2-2-10-8-2-1">
      <text:list-level-style-bullet text:bullet-char="•" text:level="1">
        <style:list-level-properties text:min-label-width="10mm"/>
      </text:list-level-style-bullet>
    </text:list-style>
    <text:list-style style:name="id1-3-2-2-10-8-2-1-1">
      <text:list-level-style-bullet text:bullet-char="•" text:level="1">
        <style:list-level-properties text:min-label-width="10mm"/>
      </text:list-level-style-bullet>
    </text:list-style>
    <text:list-style style:name="id1-3-2-2-10-8-2-1-1-3">
      <text:list-level-style-bullet text:bullet-char="-" text:level="1">
        <style:list-level-properties text:min-label-width="10mm"/>
      </text:list-level-style-bullet>
    </text:list-style>
    <text:list-style style:name="id1-3-2-2-10-8-2-1-1-3-1">
      <text:list-level-style-bullet text:bullet-char="-" text:level="1">
        <style:list-level-properties text:min-label-width="10mm"/>
      </text:list-level-style-bullet>
    </text:list-style>
    <text:list-style style:name="id1-3-2-2-10-8-2-1-1-3-2">
      <text:list-level-style-bullet text:bullet-char="-" text:level="1">
        <style:list-level-properties text:min-label-width="10mm"/>
      </text:list-level-style-bullet>
    </text:list-style>
    <text:list-style style:name="id1-3-2-2-10-8-2-1-1-3-3">
      <text:list-level-style-bullet text:bullet-char="-" text:level="1">
        <style:list-level-properties text:min-label-width="10mm"/>
      </text:list-level-style-bullet>
    </text:list-style>
    <text:list-style style:name="id1-3-2-2-10-8-2-1-1-3-4">
      <text:list-level-style-bullet text:bullet-char="-" text:level="1">
        <style:list-level-properties text:min-label-width="10mm"/>
      </text:list-level-style-bullet>
    </text:list-style>
    <text:list-style style:name="id1-3-2-2-10-8-2-1-2">
      <text:list-level-style-bullet text:bullet-char="•" text:level="1">
        <style:list-level-properties text:min-label-width="10mm"/>
      </text:list-level-style-bullet>
    </text:list-style>
    <text:list-style style:name="id1-3-2-2-10-8-2-1-3">
      <text:list-level-style-bullet text:bullet-char="•" text:level="1">
        <style:list-level-properties text:min-label-width="10mm"/>
      </text:list-level-style-bullet>
    </text:list-style>
    <text:list-style style:name="id1-3-2-2-10-8-2-1-4">
      <text:list-level-style-bullet text:bullet-char="•" text:level="1">
        <style:list-level-properties text:min-label-width="10mm"/>
      </text:list-level-style-bullet>
    </text:list-style>
    <text:list-style style:name="id1-3-2-2-10-8-2-1-4-3">
      <text:list-level-style-bullet text:bullet-char="-" text:level="1">
        <style:list-level-properties text:min-label-width="10mm"/>
      </text:list-level-style-bullet>
    </text:list-style>
    <text:list-style style:name="id1-3-2-2-10-8-2-1-4-3-1">
      <text:list-level-style-bullet text:bullet-char="-" text:level="1">
        <style:list-level-properties text:min-label-width="10mm"/>
      </text:list-level-style-bullet>
    </text:list-style>
    <text:list-style style:name="id1-3-2-2-10-8-2-1-4-3-2">
      <text:list-level-style-bullet text:bullet-char="-" text:level="1">
        <style:list-level-properties text:min-label-width="10mm"/>
      </text:list-level-style-bullet>
    </text:list-style>
    <text:list-style style:name="id1-3-2-2-10-8-2-1-5">
      <text:list-level-style-bullet text:bullet-char="•" text:level="1">
        <style:list-level-properties text:min-label-width="10mm"/>
      </text:list-level-style-bullet>
    </text:list-style>
    <text:list-style style:name="id1-3-2-2-10-9-2-1">
      <text:list-level-style-bullet text:bullet-char="•" text:level="1">
        <style:list-level-properties text:min-label-width="10mm"/>
      </text:list-level-style-bullet>
    </text:list-style>
    <text:list-style style:name="id1-3-2-2-10-9-2-1-1">
      <text:list-level-style-bullet text:bullet-char="•" text:level="1">
        <style:list-level-properties text:min-label-width="10mm"/>
      </text:list-level-style-bullet>
    </text:list-style>
    <text:list-style style:name="id1-3-2-2-10-9-2-1-2">
      <text:list-level-style-bullet text:bullet-char="•" text:level="1">
        <style:list-level-properties text:min-label-width="10mm"/>
      </text:list-level-style-bullet>
    </text:list-style>
    <text:list-style style:name="id1-3-2-2-10-9-2-1-3">
      <text:list-level-style-bullet text:bullet-char="•" text:level="1">
        <style:list-level-properties text:min-label-width="10mm"/>
      </text:list-level-style-bullet>
    </text:list-style>
    <text:list-style style:name="id1-3-2-2-10-9-2-1-3-3">
      <text:list-level-style-bullet text:bullet-char="-" text:level="1">
        <style:list-level-properties text:min-label-width="10mm"/>
      </text:list-level-style-bullet>
    </text:list-style>
    <text:list-style style:name="id1-3-2-2-10-9-2-1-3-3-1">
      <text:list-level-style-bullet text:bullet-char="-" text:level="1">
        <style:list-level-properties text:min-label-width="10mm"/>
      </text:list-level-style-bullet>
    </text:list-style>
    <text:list-style style:name="id1-3-2-2-10-9-2-1-3-3-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1-1">
      <text:list-level-style-bullet text:bullet-char="•" text:level="1">
        <style:list-level-properties text:min-label-width="10mm"/>
      </text:list-level-style-bullet>
    </text:list-style>
    <text:list-style style:name="id1-3-2-2-11-4-2-1-2">
      <text:list-level-style-bullet text:bullet-char="•" text:level="1">
        <style:list-level-properties text:min-label-width="10mm"/>
      </text:list-level-style-bullet>
    </text:list-style>
    <text:list-style style:name="id1-3-2-2-11-4-2-1-3">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1-1">
      <text:list-level-style-bullet text:bullet-char="•" text:level="1">
        <style:list-level-properties text:min-label-width="10mm"/>
      </text:list-level-style-bullet>
    </text:list-style>
    <text:list-style style:name="id1-3-2-2-11-5-2-1-2">
      <text:list-level-style-bullet text:bullet-char="•" text:level="1">
        <style:list-level-properties text:min-label-width="10mm"/>
      </text:list-level-style-bullet>
    </text:list-style>
  </office:automatic-styles>
  <office:body>
    <office:text>
      <text:p text:style-name="new_page_staatscourant"/>
      <text:p text:style-name="single-kop-titel">Participatiebeleid gemeente Krimpenerwaard 2026</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zen het voorstel van burgemeester en wethouders van 18 november 2025 inzake Participatiebeleid en participatieverordening</text:p>
            <text:p text:style-name="al"/>
            <text:p text:style-name="al">gelet op de Omgevingswet en Wet versterking participatie op decentraal niveau.</text:p>
            <text:p text:style-name="al"/>
            <text:p text:style-name="al">Besluit:</text:p>
            <text:p text:style-name="al"/>
            <text:list text:style-name="id1-3-2-1-1-9">
              <text:list-item text:style-override="id1-3-2-1-1-9-1">
                <text:number>1.</text:number>
                <text:p text:style-name="al">het Participatiebeleid gemeente Krimpenerwaard 2026 vast te stellen;</text:p>
              </text:list-item>
              <text:list-item text:style-override="id1-3-2-1-1-9-2">
                <text:number>2.</text:number>
                <text:p text:style-name="al">de Participatieverordening gemeente Krimpenerwaard 2026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label"/> </text:p>
              <text:p text:style-name="al">In de gemeente Krimpenerwaard beschikken inwoners, ondernemers en maatschappelijke organisaties over een schat aan kennis, inzichten en ervaring. Hun betrokkenheid bij de leefomgeving is van grote waarde. Als gemeentebestuur willen we die betrokkenheid actief benutten bij het maken van keuzes die onze gemeente raken. Participatie helpt ons om beter zicht te krijgen op belangen, wensen en zorgen in de samenleving en draagt bij aan zorgvuldige en gedragen besluitvorming.</text:p>
              <text:p text:style-name="al"/>
              <text:p text:style-name="al">In 2021 heeft de gemeenteraad het eerste participatiebeleid vastgesteld. In de jaren daarna hebben we waardevolle ervaringen opgedaan in de praktijk, zowel binnen het sociaal als het ruimtelijk domein. Op basis daarvan hebben we het beleid geëvalueerd. Ook vond er een visiesessie plaats met de gemeenteraad over participatie en de rolverdeling tussen raad, college en samenleving. De inzichten en aanbevelingen uit die evaluatie en sessie vormen de basis voor deze herziene versie van het participatiebeleid.</text:p>
              <text:p text:style-name="al"/>
              <text:p text:style-name="al">De belangrijkste aanpassingen in dit nieuwe beleid zijn:</text:p>
              <text:p text:style-name="al"/>
              <text:list text:style-name="id1-3-2-2-1-2-8">
                <text:list-item text:style-override="id1-3-2-2-1-2-8-1">
                  <text:number>•</text:number>
                  <text:p text:style-name="al">Verbeterde structuur: het vorige stuk werd als rommelig ervaren. We hebben het beleid overzichtelijker en beter navolgbaar gemaakt.</text:p>
                </text:list-item>
                <text:list-item text:style-override="id1-3-2-2-1-2-8-2">
                  <text:number>•</text:number>
                  <text:p text:style-name="al">Toepasbaarheid in beide domeinen: het beleid is expliciet toepasbaar gemaakt op zowel het sociale als het ruimtelijke domein.</text:p>
                </text:list-item>
                <text:list-item text:style-override="id1-3-2-2-1-2-8-3">
                  <text:number>•</text:number>
                  <text:p text:style-name="al">Duidelijkheid in rollen: er is meer helderheid gebracht in de rolverdeling tussen raad, college, ambtenaren en initiatiefnemers.</text:p>
                </text:list-item>
                <text:list-item text:style-override="id1-3-2-2-1-2-8-4">
                  <text:number>•</text:number>
                  <text:p text:style-name="al">Richtlijnen voor omgaan met weerstand: nieuw zijn handvatten voor een zorgvuldige omgang met weerstand en kritische geluiden.</text:p>
                </text:list-item>
                <text:list-item text:style-override="id1-3-2-2-1-2-8-5">
                  <text:number>•</text:number>
                  <text:p text:style-name="al">Wat participatie niet is: we hebben opgenomen wat participatie níet betekent, om verwachtingen te verhelderen.</text:p>
                </text:list-item>
                <text:list-item text:style-override="id1-3-2-2-1-2-8-6">
                  <text:number>•</text:number>
                  <text:p text:style-name="al">Communicatiestrategie: communicatie is een onmisbare voorwaarde voor goede participatie; daarom is een aparte paragraaf met richtlijnen toegevoegd.</text:p>
                </text:list-item>
                <text:list-item text:style-override="id1-3-2-2-1-2-8-7">
                  <text:number>•</text:number>
                  <text:p text:style-name="al">Gesprekken door accounthouders en de inbreng van cliënten- en adviesraden worden erkend als vormen van participatie.</text:p>
                </text:list-item>
                <text:list-item text:style-override="id1-3-2-2-1-2-8-8">
                  <text:number>•</text:number>
                  <text:p text:style-name="al">Ook (achteraf) evaluaties, zoals klanttevredenheidsonderzoeken, kunnen als participatie-instrument worden meegenomen.</text:p>
                </text:list-item>
              </text:list>
              <text:p text:style-name="al">Dit participatiebeleid biedt een flexibel kader dat richting geeft zonder rigide voorschriften. Participatie is immers contextafhankelijk: wat in het ene traject effectief is, werkt mogelijk niet in een andere situatie. Het beleid combineert duidelijke uitgangspunten, voorbeelden en beoordelingscriteria met voldoende ruimte voor afweging en maatwerk.</text:p>
            </text:section>
            <text:p text:style-name="hoofdstuk_bottom"/>
          </text:section>
          <text:section text:name="hoofdstuk_id1-3-2-2-2" text:style-name="hoofdstuk">
            <text:p text:style-name="hoofdstuk_kop"><text:span text:style-name="label"/> <text:span text:style-name="nr">2.</text:span> Participatie in de gemeente Krimpenerwaard</text:p>
            <text:section text:name="paragraaf_id1-3-2-2-2-2" text:style-name="paragraaf">
              <text:p text:style-name="paragraaf_kop"><text:span text:style-name="label"/> <text:span text:style-name="nr">2.1</text:span> Waarom participatie steeds belangrijker wordt</text:p>
              <text:section text:name="structuurtekst_id1-3-2-2-2-2-2" text:style-name="structuurtekst">
                <text:p text:style-name="al">De samenleving verandert snel: inwoners, ondernemers en maatschappelijke organisaties zijn beter geïnformeerd en mondiger, en verwachten betrokken te worden bij besluitvorming die hun leefomgeving raakt.</text:p>
                <text:p text:style-name="al"/>
                <text:p text:style-name="al">Tegelijkertijd worden maatschappelijke vraagstukken complexer en vragen nauwe samenwerking tussen overheid en samenleving. Participatie stelt ons in staat om samen met inwoners beleid te ontwikkelen en besluiten te nemen.</text:p>
                <text:p text:style-name="al"/>
                <text:p text:style-name="al">De gemeente Krimpenerwaard ziet participatie als een middel om tot betere, breed gedragen besluitvorming te komen. De uiteenlopende perspectieven van betrokkenen leveren waardevolle inzichten op, die zorgvuldig moeten worden meegenomen in beleid en uitvoering.</text:p>
                <text:p text:style-name="al"/>
                <text:p text:style-name="al">De Omgevingswet en de Wet versterking participatie op decentraal niveau onderstrepen dit belang. Zij schrijven voor dat inwoners en belanghebbenden in een vroeg stadium worden betrokken bij planvorming en besluitvorming, zowel in het fysieke als in het sociale domein. De gemeente geeft hier invulling aan via de participatieverordening en dit participatiebeleid.</text:p>
                <text:p text:style-name="al"/>
                <text:p text:style-name="al">Ook binnen veiligheidsvraagstukken is participatie cruciaal. Voorbeelden zijn WhatsApp-buurtpreventiegroepen, werkgroepen Samen Veilig Ondernemen, en samenwerking met horeca en evenementen. Participatie versterkt het veiligheidsgevoel én de onderlinge verbondenheid.</text:p>
                <text:p text:style-name="al"/>
                <text:p text:style-name="al">Langlopende trajecten, gesprekken via accounthouders, advies- en cliëntenraden, en evaluaties zoals klanttevredenheidsonderzoeken worden structureel erkend als waardevolle vormen van participatie.</text:p>
                <text:p text:style-name="al"/>
                <text:p text:style-name="al">Visie: plan- en besluitvorming is een gezamenlijke verantwoordelijkheid. Participatie moet herkenbaar, toegankelijk en betekenisvol zijn. De gemeente biedt ruimte om mee te denken, mee te doen en initiatief te nemen, en zorgt voor een zorgvuldig proces met duidelijke verwachtingen, rollen en invloed.</text:p>
                <text:p text:style-name="al"/>
              </text:section>
            </text:section>
            <text:section text:name="paragraaf_id1-3-2-2-2-3" text:style-name="paragraaf">
              <text:p text:style-name="paragraaf_kop"><text:span text:style-name="label"/> <text:span text:style-name="nr">2.2</text:span> Definities van participatie</text:p>
              <text:section text:name="structuurtekst_id1-3-2-2-2-3-2" text:style-name="structuurtekst">
                <text:p text:style-name="al">Binnen de gemeente Krimpenerwaard onderscheiden we drie vormen van participatie. Deze indeling helpt om helderheid te geven over de rolverdeling en het initiatief in een participatietraject. </text:p>
              </text:section>
              <text:section text:name="artikel_id1-3-2-2-2-3-3" text:style-name="artikel">
                <text:p text:style-name="artikel_kop_titel"><text:span text:style-name="artikel_kop_label"/> <text:span text:style-name="artikel_kop_nr">2.2.1</text:span> Burgerparticipatie</text:p>
                <text:p text:style-name="al">De gemeente neemt het initiatief en betrekt inwoners, ondernemers en maatschappelijke organisaties actief bij beleid, plannen of projecten. Het doel is dat beleid beter aansluit bij de behoeften van de samenleving. Voorbeelden zijn: bewonersbijeenkomsten over mantelzorgondersteuning, inspraak bij de herinrichting van een dorpsplein, en wijkavonden over ervaren onveiligheid, waarbij samen met bewoners en politie veiligheidsmaatregelen worden opgesteld.</text:p>
              </text:section>
              <text:section text:name="artikel_id1-3-2-2-2-3-4" text:style-name="artikel">
                <text:p text:style-name="artikel_kop_titel"><text:span text:style-name="artikel_kop_label"/> <text:span text:style-name="artikel_kop_nr">2.2.2</text:span> Overheidsparticipatie</text:p>
                <text:p text:style-name="al">Het initiatief komt vanuit inwoners, organisaties of samenwerkingsverbanden. De gemeente sluit aan, denkt mee en ondersteunt waar mogelijk, bijvoorbeeld met kennis, netwerk of middelen. Voorbeelden zijn: een bewonersgroep die een ontmoetingsplek voor jongeren start, of een energiecoöperatie die een plan voor een zonneveld ontwikkelt, waarbij de gemeente ondersteunt bij vergunningen, afstemming met omwonenden en ruimtelijke inpassing.</text:p>
              </text:section>
              <text:section text:name="artikel_id1-3-2-2-2-3-5" text:style-name="artikel">
                <text:p text:style-name="artikel_kop_titel"><text:span text:style-name="artikel_kop_label"/> <text:span text:style-name="artikel_kop_nr">2.2.3</text:span> Initiatievenparticipatie</text:p>
                <text:p text:style-name="al">Het initiatief komt van inwoners, bedrijven of organisaties. De initiatiefnemer organiseert zelf de participatie; de gemeente ziet toe op zorgvuldigheid. Initiatiefnemers kunnen niet publiekrechtelijk verplicht worden tot participatie, maar bij grootschalige projecten kunnen via privaatrechtelijke overeenkomsten afspraken worden gemaakt over uitvoering en kwaliteit, conform het participatiebeleid. Voorbeelden zijn: een zorgaanbieder die een nieuwe woonvorm voor ouderen ontwikkelt en bewoners betrekt, of een projectontwikkelaar die woningen bouwt en in gesprek gaat met omwonenden, waarbij de gemeente het proces toetst.</text:p>
                <text:p text:style-name="al"/>
              </text:section>
            </text:section>
            <text:section text:name="paragraaf_id1-3-2-2-2-4" text:style-name="paragraaf">
              <text:p text:style-name="paragraaf_kop"><text:span text:style-name="label"/> <text:span text:style-name="nr">2.3</text:span> Doelen van participatie</text:p>
              <text:section text:name="structuurtekst_id1-3-2-2-2-4-2" text:style-name="structuurtekst">
                <text:p text:style-name="al">In de gemeente Krimpenerwaard streven we met participatie naar de volgende doelen:</text:p>
                <text:p text:style-name="al"/>
                <text:list text:style-name="id1-3-2-2-2-4-2-3">
                  <text:list-item text:style-override="id1-3-2-2-2-4-2-3-1">
                    <text:number>•</text:number>
                    <text:p text:style-name="al">
                    <text:span text:style-name="nadrukcur">Betere kwaliteit van beleid en besluitvorming</text:span>
                  </text:p>
                    <text:p text:style-name="al">Door gebruik te maken van de kennis, ervaring en ideeën van inwoners en organisaties, kunnen plannen en beleid beter aansluiten bij de belevingswereld en de behoeften in de samenleving.</text:p>
                  </text:list-item>
                  <text:list-item text:style-override="id1-3-2-2-2-4-2-3-2">
                    <text:number>•</text:number>
                    <text:p text:style-name="al">Vergroten van draagvlak en legitimiteit</text:p>
                    <text:p text:style-name="al">Door belanghebbenden actief te betrekken bij beleid en plannen groeit vaak het begrip voor gemaakte keuzes, wat draagvlak en legitimiteit kan versterken. Draagvlak is echter geen noodzakelijk eindresultaat; ook een zorgvuldig en transparant participatietraject is waardevol, ongeacht instemming. Succes wordt gemeten aan de kwaliteit van het proces en de wijze waarop belangen zijn opgehaald en meegewogen.</text:p>
                  </text:list-item>
                  <text:list-item text:style-override="id1-3-2-2-2-4-2-3-3">
                    <text:number>•</text:number>
                    <text:p text:style-name="al">
                    <text:span text:style-name="nadrukcur">Versterken van onderlinge samenwerking</text:span>
                  </text:p>
                    <text:p text:style-name="al">Participatie biedt een kans om verschillende perspectieven en belangen met elkaar te verbinden. Het bevordert de samenwerking tussen gemeente, inwoners, ondernemers en maatschappelijke organisaties.</text:p>
                  </text:list-item>
                  <text:list-item text:style-override="id1-3-2-2-2-4-2-3-4">
                    <text:number>•</text:number>
                    <text:p text:style-name="al">
                    <text:span text:style-name="nadrukcur">Verhogen van eigenaarschap en betrokkenheid</text:span>
                  </text:p>
                    <text:p text:style-name="al">Door inwoners en organisaties mede-eigenaar te maken van oplossingen of plannen, neemt de betrokkenheid bij de leefomgeving en bij maatschappelijke vraagstukken toe.</text:p>
                  </text:list-item>
                  <text:list-item text:style-override="id1-3-2-2-2-4-2-3-5">
                    <text:number>•</text:number>
                    <text:p text:style-name="al">
                    <text:span text:style-name="nadrukcur">Tijdige signalering van kansen en knelpunten</text:span>
                  </text:p>
                    <text:p text:style-name="al">Participatie helpt om vroeg in het proces kansen, risico’s en zorgen te signaleren, waardoor beter kan worden geanticipeerd op mogelijke problemen of aanvankelijke weerstand.</text:p>
                  </text:list-item>
                  <text:list-item text:style-override="id1-3-2-2-2-4-2-3-6">
                    <text:number>•</text:number>
                    <text:p text:style-name="al">
                    <text:span text:style-name="nadrukcur">Transparantie en vertrouwen in de overheid</text:span>
                  </text:p>
                    <text:p text:style-name="al">Open communicatie en actieve betrokkenheid van de samenleving dragen bij aan transparantie in het handelen van de gemeente en versterken het vertrouwen van inwoners in het lokaal bestuur.</text:p>
                  </text:list-item>
                  <text:list-item text:style-override="id1-3-2-2-2-4-2-3-7">
                    <text:number>•</text:number>
                    <text:p text:style-name="al">
                    <text:span text:style-name="nadrukcur">Ruimte bieden aan lokaal initiatief en innovatie</text:span>
                  </text:p>
                    <text:p text:style-name="al">Participatie creëert ruimte voor vernieuwende ideeën en initiatieven vanuit de samenleving. Dit stimuleert lokale creativiteit en zelforganisatie.</text:p>
                  </text:list-item>
                </text:list>
                <text:p text:style-name="al">Ook op het gebied van openbare orde en veiligheid dragen participatieprocessen bij aan deze doelen. Samenwerking met bewonersgroepen of ondernemers kan leiden tot betere afstemming van maatregelen, meer draagvlak en een sterker gevoel van gezamenlijke verantwoordelijkheid. Of het nu gaat om verkeersveiligheid, het tegengaan van overlast, het organiseren van veilige evenementen of het versterken van sociale cohesie: participatie maakt beleid en uitvoering effectiever en verbindt inwoners met het gemeentelijk handelen.</text:p>
                <text:p text:style-name="al"/>
              </text:section>
            </text:section>
            <text:section text:name="paragraaf_id1-3-2-2-2-5" text:style-name="paragraaf">
              <text:p text:style-name="paragraaf_kop"><text:span text:style-name="label"/> <text:span text:style-name="nr">2.4</text:span> Participatie is geslaagd</text:p>
              <text:section text:name="structuurtekst_id1-3-2-2-2-5-2" text:style-name="structuurtekst">
                <text:p text:style-name="al">Participatie is voor de gemeente Krimpenerwaard geslaagd wanneer het proces zichtbaar, transparant en zorgvuldig verloopt, en inwoners, ondernemers en maatschappelijke organisaties ervaren dat hun inbreng serieus wordt genomen. Dit betekent concreet:</text:p>
                <text:p text:style-name="al"/>
                <text:list text:style-name="id1-3-2-2-2-5-2-3">
                  <text:list-item text:style-override="id1-3-2-2-2-5-2-3-1">
                    <text:number>•</text:number>
                    <text:p text:style-name="al">
                    <text:span text:style-name="nadrukcur">Vroegtijdige betrokkenheid</text:span>: inwoners en belanghebbenden worden in een vroeg stadium geïnformeerd over onderwerpen waarover zij kunnen meedenken en wordt duidelijk welke invloed hun inbreng heeft.</text:p>
                  </text:list-item>
                  <text:list-item text:style-override="id1-3-2-2-2-5-2-3-2">
                    <text:number>•</text:number>
                    <text:p text:style-name="al">
                    <text:span text:style-name="nadrukcur">Transparantie en zorgvuldigheid</text:span>: het participatieproces is helder, goed georganiseerd en verantwoord, zodat alle stappen inzichtelijk zijn.</text:p>
                  </text:list-item>
                  <text:list-item text:style-override="id1-3-2-2-2-5-2-3-3">
                    <text:number>•</text:number>
                    <text:p text:style-name="al">
                    <text:span text:style-name="nadrukcur">Erkenning van inbreng</text:span>: deelnemers voelen zich gehoord, ook wanneer niet al hun voorstellen of suggesties worden overgenomen.</text:p>
                  </text:list-item>
                  <text:list-item text:style-override="id1-3-2-2-2-5-2-3-4">
                    <text:number>•</text:number>
                    <text:p text:style-name="al">
                    <text:span text:style-name="nadrukcur">Representativiteit</text:span>: de betrokkenen vormen een afspiegeling van de groep waarop het onderwerp impact heeft.</text:p>
                  </text:list-item>
                  <text:list-item text:style-override="id1-3-2-2-2-5-2-3-5">
                    <text:number>•</text:number>
                    <text:p text:style-name="al">
                    <text:span text:style-name="nadrukcur">Verwerking van resultaten</text:span>: de verzamelde input wordt aantoonbaar overwogen en, waar mogelijk, meegenomen in het uiteindelijke besluit.</text:p>
                  </text:list-item>
                  <text:list-item text:style-override="id1-3-2-2-2-5-2-3-6">
                    <text:number>•</text:number>
                    <text:p text:style-name="al">
                    <text:span text:style-name="nadrukcur">Terugkoppeling</text:span>: de gemeente informeert duidelijk over de gemaakte keuzes en de manier waarop de participatieresultaten zijn verwerkt.</text:p>
                  </text:list-item>
                  <text:list-item text:style-override="id1-3-2-2-2-5-2-3-7">
                    <text:number>•</text:number>
                    <text:p text:style-name="al">
                    <text:span text:style-name="nadrukcur">Vertrouwen in bestuur</text:span>: participatie draagt bij aan versterkt vertrouwen in het gemeentebestuur, ook bij complexe of gevoelige onderwerpen.</text:p>
                  </text:list-item>
                </text:list>
                <text:p text:style-name="al">Door deze uitgangspunten te volgen, wordt participatie niet alleen een formeel proces, maar een betekenisvol instrument dat bijdraagt aan kwalitatieve besluitvorming, draagvlak en een constructieve relatie tussen de gemeente en haar inwoners.</text:p>
                <text:p text:style-name="al"/>
              </text:section>
            </text:section>
            <text:section text:name="paragraaf_id1-3-2-2-2-6" text:style-name="paragraaf">
              <text:p text:style-name="paragraaf_kop"><text:span text:style-name="label"/> <text:span text:style-name="nr">2.5</text:span> Wat is participatie wel en wat is participatie niet?</text:p>
              <text:section text:name="structuurtekst_id1-3-2-2-2-6-2" text:style-name="structuurtekst">
                <text:p text:style-name="al">Participatie heeft niet als hoofddoel om onvoorwaardelijk draagvlak te creëren of juridische procedures te voorkomen. Het gaat erom een zorgvuldige afweging te maken tussen algemene, maatschappelijke en individuele belangen, zodat besluiten goed onderbouwd en gemotiveerd tot stand komen. Deze aanpak versterkt de kern van onze representatieve democratie: de democratisch gekozen gemeenteraad behoudt het mandaat om uiteindelijke keuzes te maken, maar doet dit mét de input en perspectieven van inwoners. Participatie is dan ook geen vervanging van, maar een verrijking van het vertegenwoordigend bestuur.</text:p>
                <text:p text:style-name="al">Een besluit hoeft niet door iedereen gedragen te worden, maar een transparant en zorgvuldig participatieproces draagt wel bij aan de acceptatie ervan. Cruciaal hierbij is dat de gemeente duidelijk terugkoppelt hoe belangen zijn meegewogen en <text:span text:style-name="nadrukcur">waarom</text:span> bepaalde keuzes zijn gemaakt. Zo blijft de verbinding tussen raad en samenleving levend: inwoners zien dat hun inbreng serieus wordt genomen, terwijl de raad zijn verantwoordelijkheid neemt om – na afweging van alle belangen – een besluit te nemen in het algemeen belang. Door dit proces open en toegankelijk te verantwoorden, blijft het vertrouwen in de besluitvorming intact – ook als niet iedereen het eens is met het uiteindelijke resultaat. </text:p>
              </text:section>
            </text:section>
            <text:p text:style-name="hoofdstuk_bottom"/>
          </text:section>
          <text:section text:name="hoofdstuk_id1-3-2-2-3" text:style-name="hoofdstuk">
            <text:p text:style-name="hoofdstuk_kop"><text:span text:style-name="label"/> <text:span text:style-name="nr">3.</text:span> Wettelijk kader</text:p>
            <text:section text:name="artikel_id1-3-2-2-3-2" text:style-name="artikel">
              <text:p text:style-name="artikel_kop_titel"><text:span text:style-name="artikel_kop_label"/> </text:p>
              <text:p text:style-name="al">Participatie is voor de gemeente Krimpenerwaard niet alleen een ambitie, maar ook een wettelijke verplichting. Belangrijke wetten zijn de Omgevingswet en de Wet versterking participatie op decentraal niveau, die vastleggen hoe en wanneer inwoners en organisaties betrokken moeten worden bij beleid, projecten en ruimtelijke initiatieven. Omdat de participatieverordening over overheidsbeleid gaat en het participatiebeleid zelfbindend is, hebben beide geen directe doorwerking naar omgevingsvergunningen van initiatiefnemers. Participatie door private partijen bij vergunningaanvragen is formeel vrijwillig.</text:p>
              <text:p text:style-name="al"/>
            </text:section>
            <text:section text:name="paragraaf_id1-3-2-2-3-3" text:style-name="paragraaf">
              <text:p text:style-name="paragraaf_kop"><text:span text:style-name="label"/> <text:span text:style-name="nr">3.1</text:span> De wet Versterking participatie op decentraal niveau </text:p>
              <text:section text:name="structuurtekst_id1-3-2-2-3-3-2" text:style-name="structuurtekst">
                <text:p text:style-name="al">Deze wet verplicht gemeenten om inwoners actief te betrekken bij beleid, zowel bij voorbereiding als uitvoering. Het uitdaagrecht is hierin ook opgenomen. Volgens artikel 3.1 van de participatieverordening bepaalt het bestuursorgaan bij de start van elk beleidsvoornemen of project hoe participatie wordt toegepast met gebruik van het participatiebeleid van Krimpenerwaard, en maakt dit bekend via geschikte kanalen.</text:p>
                <text:p text:style-name="al"/>
              </text:section>
            </text:section>
            <text:section text:name="paragraaf_id1-3-2-2-3-4" text:style-name="paragraaf">
              <text:p text:style-name="paragraaf_kop"><text:span text:style-name="label"/> <text:span text:style-name="nr">3.2</text:span> Omgevingswet en participatie</text:p>
              <text:section text:name="structuurtekst_id1-3-2-2-3-4-2" text:style-name="structuurtekst">
                <text:p text:style-name="al">De Omgevingswet bevat instrumenten voor beleid over de fysieke leefomgeving, zoals de omgevingsvisie, het omgevingsprogramma, het omgevingsplan en de omgevingsvergunning. Participatie speelt bij elk instrument een belangrijke rol.</text:p>
              </text:section>
              <text:section text:name="artikel_id1-3-2-2-3-4-3" text:style-name="artikel">
                <text:p text:style-name="artikel_kop_titel"><text:span text:style-name="artikel_kop_label"/> <text:span text:style-name="artikel_kop_nr">3.2.1</text:span> Omgevingsvisie</text:p>
                <text:list text:style-name="id1-3-2-2-3-4-3-2">
                  <text:list-item text:style-override="id1-3-2-2-3-4-3-2-1">
                    <text:number>•</text:number>
                    <text:p text:style-name="al">Beeldvormend: schetst perspectieven en toekomstbeelden. </text:p>
                  </text:list-item>
                  <text:list-item text:style-override="id1-3-2-2-3-4-3-2-2">
                    <text:number>•</text:number>
                    <text:p text:style-name="al">Participatie: breed betrekken van inwoners, bedrijven en organisaties via scenario’s of situatieschetsen.</text:p>
                  </text:list-item>
                  <text:list-item text:style-override="id1-3-2-2-3-4-3-2-3">
                    <text:number>•</text:number>
                    <text:p text:style-name="al">Motiveringsplicht: vastleggen hoe betrokkenen zijn geraadpleegd en hoe het participatiebeleid is toegepast (artikel 10.7 Omgevingsbesluit).</text:p>
                  </text:list-item>
                </text:list>
              </text:section>
              <text:section text:name="artikel_id1-3-2-2-3-4-4" text:style-name="artikel">
                <text:p text:style-name="artikel_kop_titel"><text:span text:style-name="artikel_kop_label"/> <text:span text:style-name="artikel_kop_nr">3.2.2</text:span> Omgevingsprogramma</text:p>
                <text:list text:style-name="id1-3-2-2-3-4-4-2">
                  <text:list-item text:style-override="id1-3-2-2-3-4-4-2-1">
                    <text:number>•</text:number>
                    <text:p text:style-name="al">Formuleert beleid en maatregelen voor de fysieke leefomgeving.</text:p>
                  </text:list-item>
                  <text:list-item text:style-override="id1-3-2-2-3-4-4-2-2">
                    <text:number>•</text:number>
                    <text:p text:style-name="al">Participatie: helpt bij zorgvuldige keuzes en verkenning van belangen.</text:p>
                  </text:list-item>
                  <text:list-item text:style-override="id1-3-2-2-3-4-4-2-3">
                    <text:number>•</text:number>
                    <text:p text:style-name="al">Motiveringsplicht: vastleggen wie is betrokken en hoe het participatiebeleid is toegepast (artikel 10.8 Omgevingsbesluit).</text:p>
                  </text:list-item>
                </text:list>
              </text:section>
              <text:section text:name="artikel_id1-3-2-2-3-4-5" text:style-name="artikel">
                <text:p text:style-name="artikel_kop_titel"><text:span text:style-name="artikel_kop_label"/> <text:span text:style-name="artikel_kop_nr">3.2.3</text:span> Omgevingsplan</text:p>
                <text:list text:style-name="id1-3-2-2-3-4-5-2">
                  <text:list-item text:style-override="id1-3-2-2-3-4-5-2-1">
                    <text:number>•</text:number>
                    <text:p text:style-name="al">Vertaalt ambities en beleidsdoelen naar juridische regels (functietoewijzing, vergunningplicht, meldingsplicht, etc.).</text:p>
                  </text:list-item>
                  <text:list-item text:style-override="id1-3-2-2-3-4-5-2-2">
                    <text:number>•</text:number>
                    <text:p text:style-name="al">Participatie: cruciaal bij voorbereiding.</text:p>
                  </text:list-item>
                  <text:list-item text:style-override="id1-3-2-2-3-4-5-2-3">
                    <text:number>•</text:number>
                    <text:p text:style-name="al">Kennisgeving: vooraf aangeven hoe participatie wordt vormgegeven (artikel 10.2 lid 1).</text:p>
                  </text:list-item>
                  <text:list-item text:style-override="id1-3-2-2-3-4-5-2-4">
                    <text:number>•</text:number>
                    <text:p text:style-name="al">Motiveringsplicht: motiveren hoe participatie is uitgevoerd en hoe resultaten zijn verwerkt (artikel 10.2 lid 2).</text:p>
                  </text:list-item>
                  <text:list-item text:style-override="id1-3-2-2-3-4-5-2-5">
                    <text:number>•</text:number>
                    <text:p text:style-name="al">Betrokkenheid en uitvoering: afhankelijk van type, aard, omvang en impact van de wijziging; gemeente blijft altijd eindverantwoordelijk.</text:p>
                  </text:list-item>
                </text:list>
              </text:section>
              <text:section text:name="artikel_id1-3-2-2-3-4-6" text:style-name="artikel">
                <text:p text:style-name="artikel_kop_titel"><text:span text:style-name="artikel_kop_label"/> <text:span text:style-name="artikel_kop_nr">3.2.4</text:span> Omgevingsvergunning</text:p>
                <text:p text:style-name="al">Met de komst van de Omgevingswet geldt bij alle aanvragen voor een omgevingsvergunning de aanvraagvereiste participatie. Dit houdt in dat de initiatiefnemer bij de aanvraag moet aangeven of er participatie heeft plaatsgevonden, en zo ja, hoe inwoners, ondernemers en andere belanghebbenden zijn betrokken en wat de resultaten daarvan zijn.</text:p>
                <text:p text:style-name="al"/>
                <text:p text:style-name="al">De doelstelling hiervan is niet het voorschrijven van de vorm van participatie. Initiatiefnemers hebben volledige vrijheid in hoe zij participatie vormgeven, maar worden gestimuleerd om het gemeentelijke participatiebeleid als leidraad te gebruiken.</text:p>
                <text:p text:style-name="al"/>
                <text:list text:style-name="id1-3-2-2-3-4-6-6">
                  <text:list-item text:style-override="id1-3-2-2-3-4-6-6-1">
                    <text:number>1.</text:number>
                    <text:p text:style-name="al">
                    <text:span text:style-name="nadrukcur">Geen participatie uitgevoerd</text:span>
                  </text:p>
                    <text:p text:style-name="al">Als een initiatiefnemer aangeeft geen participatie te hebben uitgevoerd, is dit geen reden om de vergunning te weigeren. De gemeente kan deze informatie echter wel meenemen in de integrale belangenafweging bij de besluitvorming. Daarnaast kan de gemeente gebruikmaken van bevoegdheden uit de Algemene wet bestuursrecht (Awb), bijvoorbeeld het horen van belanghebbenden, om aanvullende informatie te verkrijgen.</text:p>
                  </text:list-item>
                  <text:list-item text:style-override="id1-3-2-2-3-4-6-6-2">
                    <text:number>2.</text:number>
                    <text:p text:style-name="al">
                    <text:span text:style-name="nadrukcur">Verplichte participatie bij buitenplanse omgevingsplanactiviteiten (BOPA)</text:span>
                  </text:p>
                    <text:p text:style-name="al">Voor sommige activiteiten die buiten het Omgevingsplan vallen (zogenaamde BOPA-activiteiten) heeft de gemeenteraad participatie verplicht gesteld via de Lijst verplichte participatie Omgevingswet gemeente Krimpenerwaard 2024. Voor reguliere activiteiten blijft participatie door initiatiefnemers formeel vrijwillig.</text:p>
                    <text:list text:style-name="id1-3-2-2-3-4-6-6-2-4">
                      <text:list-item text:style-override="id1-3-2-2-3-4-6-6-2-4-1">
                        <text:number>•</text:number>
                        <text:p text:style-name="al">Initiatiefnemers leveren bij de aanvraag een verslag aan van de uitgevoerde participatie en de resultaten.</text:p>
                      </text:list-item>
                      <text:list-item text:style-override="id1-3-2-2-3-4-6-6-2-4-2">
                        <text:number>•</text:number>
                        <text:p text:style-name="al">De vorm van participatie is aan de initiatiefnemer zelf, maar moet aantoonbaar zorgvuldig zijn.</text:p>
                      </text:list-item>
                      <text:list-item text:style-override="id1-3-2-2-3-4-6-6-2-4-3">
                        <text:number>•</text:number>
                        <text:p text:style-name="al">Als geen participatie heeft plaatsgevonden bij een BOPA-activiteit, kan de gemeente de initiatiefnemer verzoeken om alsnog informatie aan te leveren over de uitgevoerde participatie en de resultaten daarvan. Indien deze informatie niet wordt aangeleverd, kan de gemeente de aanvraag buiten behandeling laten.</text:p>
                      </text:list-item>
                    </text:list>
                  </text:list-item>
                  <text:list-item text:style-override="id1-3-2-2-3-4-6-6-3">
                    <text:number>3.</text:number>
                    <text:p text:style-name="al">
                    <text:span text:style-name="nadrukcur">Beoordeling van participatie</text:span>
                  </text:p>
                    <text:p text:style-name="al">De gemeente beoordeelt altijd of een participatietraject voldoende en zorgvuldig is verlopen. </text:p>
                    <text:p text:style-name="al">De beoordeling is een collegebevoegdheid, ondersteund door interne beleidsregels over hoe participatietrajecten van initiatiefnemers worden getoetst.</text:p>
                  </text:list-item>
                  <text:list-item text:style-override="id1-3-2-2-3-4-6-6-4">
                    <text:number>4.</text:number>
                    <text:p text:style-name="al">
                    <text:span text:style-name="nadrukcur">Mogelijke interventies van de gemeente bij onvoldoende participatie</text:span>
                  </text:p>
                    <text:p text:style-name="al">Wanneer participatie door een initiatiefnemer onvoldoende blijkt, kan de gemeente verschillende aanvullende stappen ondernemen om de belangen van de omgeving alsnog te borgen:</text:p>
                    <text:list text:style-name="id1-3-2-2-3-4-6-6-4-4">
                      <text:list-item text:style-override="id1-3-2-2-3-4-6-6-4-4-1">
                        <text:number>•</text:number>
                        <text:p text:style-name="al">Actief contact opnemen met belanghebbenden</text:p>
                        <text:p text:style-name="al">De gemeente kan zelf contact zoeken met omwonenden, organisaties of maatschappelijke partijen om te achterhalen wat er leeft rond het initiatief.</text:p>
                      </text:list-item>
                      <text:list-item text:style-override="id1-3-2-2-3-4-6-6-4-4-2">
                        <text:number>•</text:number>
                        <text:p text:style-name="al">Gerichte oproep voor inbreng</text:p>
                        <text:p text:style-name="al">Bij aanvragen die volgens de reguliere procedure worden behandeld, kan de gemeente actief een oproep doen om standpunten en belangen kenbaar te maken. Deze reacties worden meegewogen bij de voorbereiding van het besluit.</text:p>
                      </text:list-item>
                      <text:list-item text:style-override="id1-3-2-2-3-4-6-6-4-4-3">
                        <text:number>•</text:number>
                        <text:p text:style-name="al">Toepassen van de uitgebreide voorbereidingsprocedure</text:p>
                        <text:p text:style-name="al">Indien de aanvraag daarvoor in aanmerking komt, kan het college besluiten de uitgebreide voorbereidingsprocedure toe te passen (artikel 16.36 Omgevingswet). In dat geval wordt een ontwerpbesluit ter inzage gelegd en kunnen belanghebbenden formele zienswijzen indienen. Een aanvraag komt in aanmerking voor de uitgebreide voorbereidingsprocedure wanneer dit wettelijk verplicht is (bijvoorbeeld bij m.e.r.-plichtige activiteiten), of wanneer het college, gelet op de aard, omvang, locatie of gevolgen van de activiteit, dit nodig acht om een zorgvuldige belangenafweging mogelijk te maken.</text:p>
                      </text:list-item>
                    </text:list>
                  </text:list-item>
                </text:list>
                <text:p text:style-name="al">Door deze instrumenten bewust in te zetten, kan de gemeente waarborgen dat de omgeving ook bij onvoldoende participatie door initiatiefnemers op een passende en transparante manier wordt betrokken. Participatie blijft dan een krachtig middel om draagvlak, betrokkenheid en kwaliteit in de besluitvorming te versterken.</text:p>
              </text:section>
              <text:section text:name="artikel_id1-3-2-2-3-4-7" text:style-name="artikel">
                <text:p text:style-name="artikel_kop_titel"><text:span text:style-name="artikel_kop_label"/> <text:span text:style-name="artikel_kop_nr">3.2.5</text:span> Relatie tussen omgevingsvergunning en wijziging van het omgevingsplan</text:p>
                <text:p text:style-name="al">Een aanvraag omgevingsvergunning kan leiden tot een wijziging van het omgevingsplan, maar een omgevingsvergunning wijzigt het omgevingsplan zelf niet. Indien wordt gekozen om het omgevingsplan daadwerkelijk te wijzigen, geldt dat hiervoor een afzonderlijk besluitvormingsproces wordt doorlopen. De gemeente is in dat geval wettelijk verplicht om participatie te organiseren. Dat betekent ten minste: een kennisgeving van het voornemen tot wijziging, het bieden van gelegenheid voor belanghebbenden en inwoners om een reactie te geven, en een gemotiveerde terugkoppeling over wat met deze input is gedaan.</text:p>
                <text:p text:style-name="al"/>
                <text:p text:style-name="al">Het proces om een vergunning te krijgen voor een activiteit die niet in het omgevingsplan past, moet goed aansluiten op het aanpassen van het omgevingsplan zelf. Zo voorkomen we dat inwoners en andere betrokkenen twee keer om hun mening wordt gevraagd, en voldoen we tegelijkertijd aan de wettelijke regels.</text:p>
                <text:p text:style-name="al"/>
                <text:p text:style-name="al">Belangrijke uitgangspunten bij deze koppeling zijn:</text:p>
                <text:p text:style-name="al"/>
                <text:list text:style-name="id1-3-2-2-3-4-7-8">
                  <text:list-item text:style-override="id1-3-2-2-3-4-7-8-1">
                    <text:number>•</text:number>
                    <text:p text:style-name="al">
                    <text:span text:style-name="nadrukcur">Kennisgeving</text:span>: naast de kennisgeving van de omgevingsplanwijziging kan ook een afzonderlijke kennisgeving van de oproep voor participatie worden gedaan, of beide kunnen tegelijk. Deze worden in de daarvoor aangewezen media gepubliceerd.</text:p>
                  </text:list-item>
                  <text:list-item text:style-override="id1-3-2-2-3-4-7-8-2">
                    <text:number>•</text:number>
                    <text:p text:style-name="al">
                    <text:span text:style-name="nadrukcur">Duidelijkheid over plannen</text:span>: maak expliciet onderscheid tussen een gebiedsontwikkelingsplan of ontwerpplan en het omgevingsplan. De participatie kan parallel lopen, maar het betreft verschillende plannen en besluitvormingstrajecten.</text:p>
                  </text:list-item>
                  <text:list-item text:style-override="id1-3-2-2-3-4-7-8-3">
                    <text:number>•</text:number>
                    <text:p text:style-name="al">
                    <text:span text:style-name="nadrukcur">Input benutten</text:span>: in verslaglegging wordt zichtbaar gemaakt dat de opgehaalde reacties mede input vormen voor de omgevingsplanwijziging.</text:p>
                  </text:list-item>
                  <text:list-item text:style-override="id1-3-2-2-3-4-7-8-4">
                    <text:number>•</text:number>
                    <text:p text:style-name="al">
                    <text:span text:style-name="nadrukcur">Inclusiviteit</text:span>: de gemeente toont aan dat ‘eenieder’ de mogelijkheid is geboden om deel te nemen en te reageren.</text:p>
                  </text:list-item>
                  <text:list-item text:style-override="id1-3-2-2-3-4-7-8-5">
                    <text:number>•</text:number>
                    <text:p text:style-name="al">
                    <text:span text:style-name="nadrukcur">Rolverdeling en verantwoordelijkheid</text:span>: een samenwerkingspartner kan participatie rondom een ontwikkelplan uitvoeren, maar de gemeente blijft altijd verantwoordelijk voor de participatie en besluitvorming rondom de wijziging van het omgevingsplan. De gemeenteraad motiveert uiteindelijk welke belangen zijn afgewogen en hoe participatieresultaten zijn verwerkt in de regels van het omgevingsplan.</text:p>
                  </text:list-item>
                  <text:list-item text:style-override="id1-3-2-2-3-4-7-8-6">
                    <text:number>•</text:number>
                    <text:p text:style-name="al">
                    <text:span text:style-name="nadrukcur">Transparantie</text:span>: er worden vaste momenten gepland waarop wordt toegelicht wat met de opgehaalde reacties is gedaan en welke weerslag dat heeft gekregen in het omgevingsplan.</text:p>
                  </text:list-item>
                </text:list>
                <text:section text:name="table_id1-3-2-2-3-4-7-9" text:style-name="table">
                  <text:p text:style-name="table_top"/>
                  <table:table table:style-name="tgroup">
                    <table:table-column table:style-name="id1-3-2-2-3-4-7-9-1-1"/>
                    <table:table-column table:style-name="id1-3-2-2-3-4-7-9-1-2"/>
                    <table:table-column table:style-name="id1-3-2-2-3-4-7-9-1-3"/>
                    <table:table-column table:style-name="id1-3-2-2-3-4-7-9-1-4"/>
                    <table:table-row table:style-name="row">
                      <table:table-cell table:style-name="cell_frame_all" table:number-rows-spanned="1" table:number-columns-spanned="1">
                        <text:p text:style-name="table_al">
                          <text:span text:style-name="nadrukvet">Fase</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Verantwoordelijke</text:span>
                        </text:p>
                      </table:table-cell>
                      <table:table-cell table:style-name="cell_frame_all" table:number-rows-spanned="1" table:number-columns-spanned="1">
                        <text:p text:style-name="table_al">
                          <text:span text:style-name="nadrukvet">Uitkomst</text:span>
                        </text:p>
                      </table:table-cell>
                    </table:table-row>
                    <table:table-row table:style-name="row">
                      <table:table-cell table:style-name="cell_frame_all" table:number-rows-spanned="1" table:number-columns-spanned="1">
                        <text:p text:style-name="table_al">Initiatief</text:p>
                      </table:table-cell>
                      <table:table-cell table:style-name="cell_frame_all" table:number-rows-spanned="1" table:number-columns-spanned="1">
                        <text:p text:style-name="table_al">Verkenning omgevingsplan</text:p>
                      </table:table-cell>
                      <table:table-cell table:style-name="cell_frame_all" table:number-rows-spanned="1" table:number-columns-spanned="1">
                        <text:p text:style-name="table_al">Initiatiefnemer/gemeente</text:p>
                      </table:table-cell>
                      <table:table-cell table:style-name="cell_frame_all" table:number-rows-spanned="1" table:number-columns-spanned="1">
                        <text:p text:style-name="table_al">Startnotitie </text:p>
                      </table:table-cell>
                    </table:table-row>
                    <table:table-row table:style-name="row">
                      <table:table-cell table:style-name="cell_frame_all" table:number-rows-spanned="1" table:number-columns-spanned="1">
                        <text:p text:style-name="table_al">Kennisgeving</text:p>
                      </table:table-cell>
                      <table:table-cell table:style-name="cell_frame_all" table:number-rows-spanned="1" table:number-columns-spanned="1">
                        <text:p text:style-name="table_al">Aankondiging participati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Publicatie</text:p>
                      </table:table-cell>
                    </table:table-row>
                    <table:table-row table:style-name="row">
                      <table:table-cell table:style-name="cell_frame_all" table:number-rows-spanned="1" table:number-columns-spanned="1">
                        <text:p text:style-name="table_al">Participatie</text:p>
                      </table:table-cell>
                      <table:table-cell table:style-name="cell_frame_all" table:number-rows-spanned="1" table:number-columns-spanned="1">
                        <text:p text:style-name="table_al">Ophalen reacties</text:p>
                      </table:table-cell>
                      <table:table-cell table:style-name="cell_frame_all" table:number-rows-spanned="1" table:number-columns-spanned="1">
                        <text:p text:style-name="table_al">Gemeente/initiatiefnemer </text:p>
                      </table:table-cell>
                      <table:table-cell table:style-name="cell_frame_all" table:number-rows-spanned="1" table:number-columns-spanned="1">
                        <text:p text:style-name="table_al">Participatieverslag</text:p>
                      </table:table-cell>
                    </table:table-row>
                    <table:table-row table:style-name="row">
                      <table:table-cell table:style-name="cell_frame_all" table:number-rows-spanned="1" table:number-columns-spanned="1">
                        <text:p text:style-name="table_al">Afweging</text:p>
                      </table:table-cell>
                      <table:table-cell table:style-name="cell_frame_all" table:number-rows-spanned="1" table:number-columns-spanned="1">
                        <text:p text:style-name="table_al">Verwerking input</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ntwerp-wijziging</text:p>
                      </table:table-cell>
                    </table:table-row>
                    <table:table-row table:style-name="row">
                      <table:table-cell table:style-name="cell_frame_all" table:number-rows-spanned="1" table:number-columns-spanned="1">
                        <text:p text:style-name="table_al">Besluitvorming</text:p>
                      </table:table-cell>
                      <table:table-cell table:style-name="cell_frame_all" table:number-rows-spanned="1" table:number-columns-spanned="1">
                        <text:p text:style-name="table_al">Vaststelling wijziging</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Gewijzigd omgevingsplan</text:p>
                      </table:table-cell>
                    </table:table-row>
                    <table:table-row table:style-name="row">
                      <table:table-cell table:style-name="cell_frame_all" table:number-rows-spanned="1" table:number-columns-spanned="1">
                        <text:p text:style-name="table_al">Terugkoppeling</text:p>
                      </table:table-cell>
                      <table:table-cell table:style-name="cell_frame_all" table:number-rows-spanned="1" table:number-columns-spanned="1">
                        <text:p text:style-name="table_al">Uitleg verwerking reactie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enbare toelichting</text:p>
                      </table:table-cell>
                    </table:table-row>
                  </table:table>
                  <text:p text:style-name="table_bottom"/>
                </text:section>
              </text:section>
              <text:section text:name="artikel_id1-3-2-2-3-4-8" text:style-name="artikel">
                <text:p text:style-name="artikel_kop_titel"><text:span text:style-name="artikel_kop_label"/> <text:span text:style-name="artikel_kop_nr">3.2.6</text:span> Participatie externe initiatiefnemers via privaatrecht</text:p>
                <text:p text:style-name="al">De Omgevingswet verplicht alleen de gemeente tot participatie bij een wijziging van het omgevingsplan; initiatiefnemers zijn daartoe formeel niet verplicht. Voor grootschalige projecten is het echter wenselijk participatie zoveel mogelijk in lijn met gemeentelijk beleid te organiseren. Dit kan via het privaatrecht geregeld worden.</text:p>
                <text:p text:style-name="al"/>
                <text:p text:style-name="al">Privaatrechtelijke afspraken met initiatiefnemers (bijvoorbeeld in samenwerkingsovereenkomsten) kunnen vastleggen:</text:p>
                <text:p text:style-name="al"/>
                <text:list text:style-name="id1-3-2-2-3-4-8-6">
                  <text:list-item text:style-override="id1-3-2-2-3-4-8-6-1">
                    <text:number>•</text:number>
                    <text:p text:style-name="al">wie welke participatieactiviteiten organiseert,</text:p>
                  </text:list-item>
                  <text:list-item text:style-override="id1-3-2-2-3-4-8-6-2">
                    <text:number>•</text:number>
                    <text:p text:style-name="al">inhoudelijke en procesmatige kwaliteitscriteria vanuit gemeentelijk beleid,</text:p>
                  </text:list-item>
                  <text:list-item text:style-override="id1-3-2-2-3-4-8-6-3">
                    <text:number>•</text:number>
                    <text:p text:style-name="al">verslaglegging en terugkoppeling van resultaten.</text:p>
                  </text:list-item>
                </text:list>
                <text:p text:style-name="al">Deze afspraken ondersteunen de uitvoering van participatie en zorgen dat deze aansluit bij gemeentelijke kaders. Ze vervangen echter niet de wettelijke verplichtingen van de gemeente. De gemeente blijft verantwoordelijk voor naleving van de Omgevingswet en motiveert hoe resultaten in besluiten zijn verwerkt.</text:p>
              </text:section>
            </text:section>
            <text:p text:style-name="hoofdstuk_bottom"/>
          </text:section>
          <text:section text:name="hoofdstuk_id1-3-2-2-4" text:style-name="hoofdstuk">
            <text:p text:style-name="hoofdstuk_kop"><text:span text:style-name="label"/> <text:span text:style-name="nr">4.</text:span> Uitgangspunten participatie</text:p>
            <text:section text:name="artikel_id1-3-2-2-4-2" text:style-name="artikel">
              <text:p text:style-name="artikel_kop_titel"><text:span text:style-name="artikel_kop_label"/> </text:p>
              <text:p text:style-name="al">De gemeenteraad van Krimpenerwaard stelt uitgangspunten vast om participatieprocessen te versterken. Deze uitgangspunten zijn bindend en beantwoorden aan actuele kansen en uitdagingen in de gemeente.</text:p>
              <text:p text:style-name="al"/>
            </text:section>
            <text:section text:name="paragraaf_id1-3-2-2-4-3" text:style-name="paragraaf">
              <text:p text:style-name="paragraaf_kop"><text:span text:style-name="label"/> <text:span text:style-name="nr">4.1</text:span> Waarom deze uitgangspunten?</text:p>
              <text:section text:name="structuurtekst_id1-3-2-2-4-3-2" text:style-name="structuurtekst">
                <text:list text:style-name="id1-3-2-2-4-3-2-1">
                  <text:list-item text:style-override="id1-3-2-2-4-3-2-1-1">
                    <text:number>•</text:number>
                    <text:p text:style-name="al">
                    <text:span text:style-name="nadrukcur">Kwaliteit in een complexe samenleving</text:span>: Participatie vraagt om structuur en duidelijke afspraken. Deze uitgangspunten zorgen voor zorgvuldigheid in elke fase, van voorbereiding tot terugkoppeling.</text:p>
                  </text:list-item>
                  <text:list-item text:style-override="id1-3-2-2-4-3-2-1-2">
                    <text:number>•</text:number>
                    <text:p text:style-name="al">
                    <text:span text:style-name="nadrukcur">Gelijkwaardigheid en vertrouwen</text:span>: Transparantie, inclusie en representativiteit vergroten het vertrouwen van inwoners en versterken de legitimiteit van besluiten.</text:p>
                  </text:list-item>
                  <text:list-item text:style-override="id1-3-2-2-4-3-2-1-3">
                    <text:number>•</text:number>
                    <text:p text:style-name="al">
                    <text:span text:style-name="nadrukcur">Democratische legitimiteit bewaken</text:span>: Participatie ondersteunt de balans tussen bestuurlijke verantwoordelijkheid en maatschappelijke betrokkenheid, ongeacht wie het uiteindelijke besluit neemt.</text:p>
                  </text:list-item>
                  <text:list-item text:style-override="id1-3-2-2-4-3-2-1-4">
                    <text:number>•</text:number>
                    <text:p text:style-name="al">
                    <text:span text:style-name="nadrukcur">Schijnparticipatie voorkomen</text:span>: Alleen betekenisvolle participatie met echte invloed leidt tot betrokkenheid en draagvlak.</text:p>
                  </text:list-item>
                  <text:list-item text:style-override="id1-3-2-2-4-3-2-1-5">
                    <text:number>•</text:number>
                    <text:p text:style-name="al">
                    <text:span text:style-name="nadrukcur">Inclusie als uitgangspunt</text:span>: We zorgen dat álle stemmen gehoord worden, niet alleen de meest mondige.</text:p>
                  </text:list-item>
                  <text:list-item text:style-override="id1-3-2-2-4-3-2-1-6">
                    <text:number>•</text:number>
                    <text:p text:style-name="al">
                    <text:span text:style-name="nadrukcur">Samenwerken met externe partijen</text:span>: Duidelijke verwachtingen voor projectontwikkelaars, adviesbureaus en maatschappelijke organisaties maken participatie een vast onderdeel van elk traject.</text:p>
                  </text:list-item>
                </text:list>
              </text:section>
            </text:section>
            <text:section text:name="paragraaf_id1-3-2-2-4-4" text:style-name="paragraaf">
              <text:p text:style-name="paragraaf_kop"><text:span text:style-name="label"/> <text:span text:style-name="nr">4.2</text:span> Twaalf uitgangspunten</text:p>
              <text:section text:name="structuurtekst_id1-3-2-2-4-4-2" text:style-name="structuurtekst">
                <text:list text:style-name="id1-3-2-2-4-4-2-1">
                  <text:list-item text:style-override="id1-3-2-2-4-4-2-1-1">
                    <text:number>1.</text:number>
                    <text:p text:style-name="al">
                    <text:span text:style-name="nadrukcur">Maatwerk per initiatief</text:span>: Elk traject wordt afgestemd op onderwerp, impact, fase, doel en doelgroep. </text:p>
                  </text:list-item>
                  <text:list-item text:style-override="id1-3-2-2-4-4-2-1-2">
                    <text:number>2.</text:number>
                    <text:p text:style-name="al">
                    <text:span text:style-name="nadrukcur">Invloed</text:span>: Participatie start alleen als er daadwerkelijk invloed mogelijk is.</text:p>
                  </text:list-item>
                  <text:list-item text:style-override="id1-3-2-2-4-4-2-1-3">
                    <text:number>3.</text:number>
                    <text:p text:style-name="al">
                    <text:span text:style-name="nadrukcur">Informeren vanaf het begin</text:span>: Deelnemers weten waarover het gaat, waarom het belangrijk is, hoe het proces verloopt en wie beslist.</text:p>
                  </text:list-item>
                  <text:list-item text:style-override="id1-3-2-2-4-4-2-1-4">
                    <text:number>4.</text:number>
                    <text:p text:style-name="al">
                    <text:span text:style-name="nadrukcur">Kwaliteit boven kwantiteit</text:span>: Focus op relevante, zorgvuldig ontworpen participatie boven massale betrokkenheid zonder focus.</text:p>
                  </text:list-item>
                  <text:list-item text:style-override="id1-3-2-2-4-4-2-1-5">
                    <text:number>5.</text:number>
                    <text:p text:style-name="al">
                    <text:span text:style-name="nadrukcur">De juiste vraag op het juiste moment</text:span>: De participatievraag sluit aan bij het beleidsdoel en de fase van het traject.</text:p>
                  </text:list-item>
                  <text:list-item text:style-override="id1-3-2-2-4-4-2-1-6">
                    <text:number>6.</text:number>
                    <text:p text:style-name="al">
                    <text:span text:style-name="nadrukcur">Heldere rollen en verantwoordelijkheden</text:span>: Iedereen weet wie organiseert, wie meedoet en wie beslist, inclusief externe partijen.</text:p>
                  </text:list-item>
                  <text:list-item text:style-override="id1-3-2-2-4-4-2-1-7">
                    <text:number>7.</text:number>
                    <text:p text:style-name="al">
                    <text:span text:style-name="nadrukcur">Transparantie over verwachtingen en impact</text:span>: Duidelijk wat beïnvloedbaar is, hoe inbreng wordt verwerkt en waarom keuzes zijn gemaakt.</text:p>
                  </text:list-item>
                  <text:list-item text:style-override="id1-3-2-2-4-4-2-1-8">
                    <text:number>8.</text:number>
                    <text:p text:style-name="al">
                    <text:span text:style-name="nadrukcur">Representativiteit van deelnemers</text:span>: Actieve werving en werkvormen zorgen voor een breed en divers deelnemersveld.</text:p>
                  </text:list-item>
                  <text:list-item text:style-override="id1-3-2-2-4-4-2-1-9">
                    <text:number>9.</text:number>
                    <text:p text:style-name="al">
                    <text:span text:style-name="nadrukcur">Toegankelijkheid en inclusie</text:span>: Communicatie en participatievormen zijn begrijpelijk, fysiek en digitaal toegankelijk, met ondersteuning waar nodig.</text:p>
                  </text:list-item>
                  <text:list-item text:style-override="id1-3-2-2-4-4-2-1-10">
                    <text:number>10.</text:number>
                    <text:p text:style-name="al">
                    <text:span text:style-name="nadrukcur">Betrouwbaarheid en consequent handelen</text:span>: Afspraken worden nagekomen en betrokkenen worden ook bij veranderingen geïnformeerd.</text:p>
                  </text:list-item>
                  <text:list-item text:style-override="id1-3-2-2-4-4-2-1-11">
                    <text:number>11.</text:number>
                    <text:p text:style-name="al">
                    <text:span text:style-name="nadrukcur">Terugkoppeling</text:span>: Aan het einde van elk traject wordt helder teruggekoppeld wat is ingebracht, wat ermee is gedaan en wat de vervolgstappen zijn.</text:p>
                  </text:list-item>
                  <text:list-item text:style-override="id1-3-2-2-4-4-2-1-12">
                    <text:number>12.</text:number>
                    <text:p text:style-name="al">
                    <text:span text:style-name="nadrukcur">Tussentijdse en eindevaluatie</text:span>: Participatie wordt tijdens en na afloop van het traject geëvalueerd met betrokkenen om processen te verbeteren.</text:p>
                  </text:list-item>
                </text:list>
              </text:section>
            </text:section>
            <text:p text:style-name="hoofdstuk_bottom"/>
          </text:section>
          <text:section text:name="hoofdstuk_id1-3-2-2-5" text:style-name="hoofdstuk">
            <text:p text:style-name="hoofdstuk_kop"><text:span text:style-name="label"/> <text:span text:style-name="nr">5.</text:span> Stakeholderanalyse</text:p>
            <text:section text:name="paragraaf_id1-3-2-2-5-2" text:style-name="paragraaf">
              <text:p text:style-name="paragraaf_kop"><text:span text:style-name="label"/> <text:span text:style-name="nr">5.1</text:span> Waarom een stakeholderanalyse?</text:p>
              <text:section text:name="structuurtekst_id1-3-2-2-5-2-2" text:style-name="structuurtekst">
                <text:p text:style-name="al">Een stakeholderanalyse is een essentieel instrument om inzicht te verkrijgen in de betrokken partijen bij een initiatief of project. Voor de gemeente Krimpenerwaard draagt dit bij aan:</text:p>
                <text:p text:style-name="al"/>
                <text:list text:style-name="id1-3-2-2-5-2-2-3">
                  <text:list-item text:style-override="id1-3-2-2-5-2-2-3-1">
                    <text:number>•</text:number>
                    <text:p text:style-name="al">Het systematisch identificeren van relevante actoren en hun belangen, invloed en behoeften.</text:p>
                  </text:list-item>
                  <text:list-item text:style-override="id1-3-2-2-5-2-2-3-2">
                    <text:number>•</text:number>
                    <text:p text:style-name="al">Het waarborgen van een evenwichtig, transparant en representatief participatieproces.</text:p>
                  </text:list-item>
                  <text:list-item text:style-override="id1-3-2-2-5-2-2-3-3">
                    <text:number>•</text:number>
                    <text:p text:style-name="al">Het bepalen van de juiste doelgroepen en passende participatievormen op basis van impact, beschikbare middelen en type informatie.</text:p>
                  </text:list-item>
                  <text:list-item text:style-override="id1-3-2-2-5-2-2-3-4">
                    <text:number>•</text:number>
                    <text:p text:style-name="al">Het bevorderen van vertrouwen en draagvlak door alle belanghebbenden op passende wijze te betrekken.</text:p>
                  </text:list-item>
                </text:list>
              </text:section>
            </text:section>
            <text:section text:name="paragraaf_id1-3-2-2-5-3" text:style-name="paragraaf">
              <text:p text:style-name="paragraaf_kop"><text:span text:style-name="label"/> <text:span text:style-name="nr">5.2</text:span> Richtlijnen stakeholderanalyse</text:p>
              <text:section text:name="structuurtekst_id1-3-2-2-5-3-2" text:style-name="structuurtekst">
                <text:p text:style-name="al">De gemeente Krimpenerwaard hanteert de volgende richtlijnen bij het uitvoeren van een stakeholderanalyse:</text:p>
                <text:p text:style-name="al"/>
                <text:list text:style-name="id1-3-2-2-5-3-2-3">
                  <text:list-item text:style-override="id1-3-2-2-5-3-2-3-1">
                    <text:number>1.</text:number>
                    <text:p text:style-name="al">Identificatie van stakeholders</text:p>
                    <text:list text:style-name="id1-3-2-2-5-3-2-3-1-3">
                      <text:list-item text:style-override="id1-3-2-2-5-3-2-3-1-3-1">
                        <text:number>•</text:number>
                        <text:p text:style-name="al">Breng directe en indirecte belanghebbenden in beeld.</text:p>
                      </text:list-item>
                      <text:list-item text:style-override="id1-3-2-2-5-3-2-3-1-3-2">
                        <text:number>•</text:number>
                        <text:p text:style-name="al">Benoem relevante organisaties, groepen en individuen die geraakt worden door of invloed hebben op het initiatief.</text:p>
                      </text:list-item>
                    </text:list>
                  </text:list-item>
                  <text:list-item text:style-override="id1-3-2-2-5-3-2-3-2">
                    <text:number>2.</text:number>
                    <text:p text:style-name="al">Analyse van belangen en invloed</text:p>
                    <text:list text:style-name="id1-3-2-2-5-3-2-3-2-3">
                      <text:list-item text:style-override="id1-3-2-2-5-3-2-3-2-3-1">
                        <text:number>•</text:number>
                        <text:p text:style-name="al">Onderzoek de belangen van elke stakeholder en hun mogelijke invloed.</text:p>
                      </text:list-item>
                      <text:list-item text:style-override="id1-3-2-2-5-3-2-3-2-3-2">
                        <text:number>•</text:number>
                        <text:p text:style-name="al">Beoordeel de mate van invloed die zij willen en kunnen uitoefenen.</text:p>
                      </text:list-item>
                    </text:list>
                  </text:list-item>
                  <text:list-item text:style-override="id1-3-2-2-5-3-2-3-3">
                    <text:number>3.</text:number>
                    <text:p text:style-name="al">Beoordeling van betrokkenheid en bereidheid</text:p>
                    <text:list text:style-name="id1-3-2-2-5-3-2-3-3-3">
                      <text:list-item text:style-override="id1-3-2-2-5-3-2-3-3-3-1">
                        <text:number>•</text:number>
                        <text:p text:style-name="al">Bepaal in hoeverre stakeholders bereid zijn om actief deel te nemen.</text:p>
                      </text:list-item>
                      <text:list-item text:style-override="id1-3-2-2-5-3-2-3-3-3-2">
                        <text:number>•</text:number>
                        <text:p text:style-name="al">Analyseer hun relatie en mate van binding met het project.</text:p>
                      </text:list-item>
                    </text:list>
                  </text:list-item>
                  <text:list-item text:style-override="id1-3-2-2-5-3-2-3-4">
                    <text:number>4.</text:number>
                    <text:p text:style-name="al">Stakeholdermapping</text:p>
                    <text:list text:style-name="id1-3-2-2-5-3-2-3-4-3">
                      <text:list-item text:style-override="id1-3-2-2-5-3-2-3-4-3-1">
                        <text:number>•</text:number>
                        <text:p text:style-name="al">Positioneer stakeholders op basis van hun belang en invloed.</text:p>
                      </text:list-item>
                      <text:list-item text:style-override="id1-3-2-2-5-3-2-3-4-3-2">
                        <text:number>•</text:number>
                        <text:p text:style-name="al">Maak een afweging over de rol die zij kunnen spelen (informeren, consulteren, meebeslissen).</text:p>
                      </text:list-item>
                    </text:list>
                  </text:list-item>
                </text:list>
                <text:p text:style-name="al">Resultaat van de analyse</text:p>
                <text:p text:style-name="al">De uitkomsten van de stakeholderanalyse vormen het fundament voor het participatieplan. Zij bieden een afwegingskader voor de mate en vorm van participatie en worden afgestemd met het projectteam.</text:p>
              </text:section>
            </text:section>
            <text:p text:style-name="hoofdstuk_bottom"/>
          </text:section>
          <text:section text:name="hoofdstuk_id1-3-2-2-6" text:style-name="hoofdstuk">
            <text:p text:style-name="hoofdstuk_kop"><text:span text:style-name="label"/> <text:span text:style-name="nr">6.</text:span> Afwegingskader</text:p>
            <text:section text:name="paragraaf_id1-3-2-2-6-2" text:style-name="paragraaf">
              <text:p text:style-name="paragraaf_kop"><text:span text:style-name="label"/> <text:span text:style-name="nr">6.1</text:span> Waarom een afwegingskader?</text:p>
              <text:section text:name="structuurtekst_id1-3-2-2-6-2-2" text:style-name="structuurtekst">
                <text:p text:style-name="al">Het afwegingskader helpt de gemeente Krimpenerwaard om per initiatief of project een passende mate van participatie te bepalen. Het kader waarborgt dat:</text:p>
                <text:p text:style-name="al"/>
                <text:list text:style-name="id1-3-2-2-6-2-2-3">
                  <text:list-item text:style-override="id1-3-2-2-6-2-2-3-1">
                    <text:number>•</text:number>
                    <text:p text:style-name="al">keuzes zorgvuldig en onderbouwd worden gemaakt,</text:p>
                  </text:list-item>
                  <text:list-item text:style-override="id1-3-2-2-6-2-2-3-2">
                    <text:number>•</text:number>
                    <text:p text:style-name="al">duidelijk is welke ruimte er is voor invloed van inwoners en partners,</text:p>
                  </text:list-item>
                  <text:list-item text:style-override="id1-3-2-2-6-2-2-3-3">
                    <text:number>•</text:number>
                    <text:p text:style-name="al">verwachtingen realistisch en transparant worden gecommuniceerd,</text:p>
                  </text:list-item>
                  <text:list-item text:style-override="id1-3-2-2-6-2-2-3-4">
                    <text:number>•</text:number>
                    <text:p text:style-name="al">participatie uitvoerbaar en effectief blijft in zowel het ruimtelijk als sociaal domein.</text:p>
                  </text:list-item>
                </text:list>
              </text:section>
            </text:section>
            <text:section text:name="paragraaf_id1-3-2-2-6-3" text:style-name="paragraaf">
              <text:p text:style-name="paragraaf_kop"><text:span text:style-name="label"/> <text:span text:style-name="nr">6.2</text:span> Hoe gebruiken we het afwegingskader?</text:p>
              <text:section text:name="structuurtekst_id1-3-2-2-6-3-2" text:style-name="structuurtekst">
                <text:p text:style-name="al">Het afwegingskader bestaat uit vijf criteria:</text:p>
                <text:p text:style-name="al"/>
                <text:list text:style-name="id1-3-2-2-6-3-2-3">
                  <text:list-item text:style-override="id1-3-2-2-6-3-2-3-1">
                    <text:number>1.</text:number>
                    <text:p text:style-name="al">
                    <text:span text:style-name="nadrukcur">Impact</text:span> – Hoe groot is de invloed op inwoners, organisaties en leefomgeving?</text:p>
                  </text:list-item>
                  <text:list-item text:style-override="id1-3-2-2-6-3-2-3-2">
                    <text:number>2.</text:number>
                    <text:p text:style-name="al">
                    <text:span text:style-name="nadrukcur">Complexiteit</text:span> – Hoeveel partijen en belangen spelen er mee, en hoe ingewikkeld is het vraagstuk?</text:p>
                  </text:list-item>
                  <text:list-item text:style-override="id1-3-2-2-6-3-2-3-3">
                    <text:number>3.</text:number>
                    <text:p text:style-name="al">
                    <text:span text:style-name="nadrukcur">Ruimte voor invloed</text:span> – In welke mate zijn aanpassingen of keuzes nog mogelijk?</text:p>
                  </text:list-item>
                  <text:list-item text:style-override="id1-3-2-2-6-3-2-3-4">
                    <text:number>4.</text:number>
                    <text:p text:style-name="al">
                    <text:span text:style-name="nadrukcur">Bereidheid en vermogen</text:span> – Zijn betrokkenen bereid en in staat om een actieve rol te spelen?</text:p>
                  </text:list-item>
                  <text:list-item text:style-override="id1-3-2-2-6-3-2-3-5">
                    <text:number>5.</text:number>
                    <text:p text:style-name="al">
                    <text:span text:style-name="nadrukcur">Fase van het proces</text:span> – Bevindt het project zich nog in de verkenningsfase of al in de uitwerking/besluitvorming?</text:p>
                  </text:list-item>
                </text:list>
                <text:p text:style-name="al">Door deze criteria gezamenlijk te bespreken en te scoren, ontstaat een onderbouwde keuze voor het participatieniveau. Deze keuze wordt vastgelegd in het participatieplan en afgestemd met het projectteam. </text:p>
                <text:p text:style-name="al"/>
              </text:section>
            </text:section>
            <text:section text:name="paragraaf_id1-3-2-2-6-4" text:style-name="paragraaf">
              <text:p text:style-name="paragraaf_kop"><text:span text:style-name="label"/> <text:span text:style-name="nr">6.3</text:span> Relatie met de participatieladder</text:p>
              <text:section text:name="structuurtekst_id1-3-2-2-6-4-2" text:style-name="structuurtekst">
                <text:p text:style-name="al">De uitkomst van het afwegingskader wordt vertaald naar een trede op de participatieladder. Het afwegingskader bepaalt de omstandigheden en speelruimte, de participatieladder geeft de passende vorm van invloed die daaruit volgt. Deze ladder kent vijf treden, die oplopen in de mate van invloed voor inwoners en partners:</text:p>
                <text:p text:style-name="al"/>
                <text:list text:style-name="id1-3-2-2-6-4-2-3">
                  <text:list-item text:style-override="id1-3-2-2-6-4-2-3-1">
                    <text:number>•</text:number>
                    <text:p text:style-name="al">
                    <text:span text:style-name="nadrukcur">Informeren</text:span>
                  </text:p>
                    <text:p text:style-name="al">Bij informeren is er geen sprake van invloed. De gemeente deelt informatie om transparantie en duidelijkheid te waarborgen.</text:p>
                    <text:p text:style-name="al">Voorbeeld: Bewoners ontvangen een brief over geplande wegwerkzaamheden of beleidswijzigingen die al zijn vastgesteld.</text:p>
                  </text:list-item>
                  <text:list-item text:style-override="id1-3-2-2-6-4-2-3-2">
                    <text:number>•</text:number>
                    <text:p text:style-name="al">
                    <text:span text:style-name="nadrukcur">Raadplegen</text:span>
                  </text:p>
                    <text:p text:style-name="al">Bij raadplegen wordt de mening, ervaring of zorg van belanghebbenden opgehaald. De gemeente luistert en verzamelt input, maar bepaalt zelf in welke mate dit wordt meegenomen.</text:p>
                    <text:p text:style-name="al">Voorbeeld: Een (online) vragenlijst over buurtvoorzieningen of een inspraakronde bij een beleidsvoorstel.</text:p>
                  </text:list-item>
                  <text:list-item text:style-override="id1-3-2-2-6-4-2-3-3">
                    <text:number>•</text:number>
                    <text:p text:style-name="al">
                    <text:span text:style-name="nadrukcur">Adviseren</text:span>
                  </text:p>
                    <text:p text:style-name="al">Bij adviseren leveren betrokkenen gericht advies. De gemeente weegt dit advies serieus mee en koppelt zichtbaar terug wat er wel of niet is overgenomen.</text:p>
                    <text:p text:style-name="al">Voorbeeld: Een werkgroep inwoners adviseert over de inrichting van een dorpsplein of de verbetering van toegankelijke zorg.</text:p>
                  </text:list-item>
                  <text:list-item text:style-override="id1-3-2-2-6-4-2-3-4">
                    <text:number>•</text:number>
                    <text:p text:style-name="al">
                    <text:span text:style-name="nadrukcur">Coproduceren</text:span>
                  </text:p>
                    <text:p text:style-name="al">Bij coproduceren ontwikkelen gemeente en inwoners samen plannen of beleid. Er is sprake van gedeelde verantwoordelijkheid en invloed op de uitkomst.</text:p>
                    <text:p text:style-name="al">Voorbeeld: Inwoners en gemeente werken samen aan een wijkvisie of een nieuw aanbod voor mantelzorgondersteuning.</text:p>
                  </text:list-item>
                  <text:list-item text:style-override="id1-3-2-2-6-4-2-3-5">
                    <text:number>•</text:number>
                    <text:p text:style-name="al">
                    <text:span text:style-name="nadrukcur">Meebeslissen / Zelforganisatie</text:span>
                  </text:p>
                    <text:p text:style-name="al">Bij de hoogste trede ligt de regie grotendeels bij inwoners of maatschappelijke partijen. De gemeente faciliteert en ondersteunt, maar het eigenaarschap ligt bij de samenleving.</text:p>
                    <text:p text:style-name="al">Voorbeeld: Een bewonerscollectief organiseert zelf de aanleg van een buurtmoestuin of start een zorgcoöperatie.</text:p>
                  </text:list-item>
                </text:list>
                <text:p text:style-name="al">Een hogere trede is niet automatisch beter; de keuze hangt af van de aard, fase en haalbaarheid van het initiatief.</text:p>
                <text:p text:style-name="al"/>
              </text:section>
            </text:section>
            <text:section text:name="paragraaf_id1-3-2-2-6-5" text:style-name="paragraaf">
              <text:p text:style-name="paragraaf_kop"><text:span text:style-name="label"/> <text:span text:style-name="nr">6.4</text:span> Toepassing in sociaal en ruimtelijk domein</text:p>
              <text:section text:name="structuurtekst_id1-3-2-2-6-5-2" text:style-name="structuurtekst">
                <text:p text:style-name="al">Het afwegingskader wordt toegepast op alle projecten en beleidsinitiatieven, zowel in het sociaal als in het ruimtelijk domein. Daarbij geldt dat:</text:p>
                <text:p text:style-name="al"/>
                <text:list text:style-name="id1-3-2-2-6-5-2-3">
                  <text:list-item text:style-override="id1-3-2-2-6-5-2-3-1">
                    <text:number>•</text:number>
                    <text:p text:style-name="al">in het sociaal domein de impact op kwetsbare groepen zwaarder weegt,</text:p>
                  </text:list-item>
                  <text:list-item text:style-override="id1-3-2-2-6-5-2-3-2">
                    <text:number>•</text:number>
                    <text:p text:style-name="al">in het ruimtelijk domein fysieke en zichtbare effecten in de leefomgeving meer nadruk krijgen.</text:p>
                  </text:list-item>
                </text:list>
              </text:section>
            </text:section>
            <text:section text:name="paragraaf_id1-3-2-2-6-6" text:style-name="paragraaf">
              <text:p text:style-name="paragraaf_kop"><text:span text:style-name="label"/> <text:span text:style-name="nr">6.5</text:span> Uitgangspunten</text:p>
              <text:section text:name="structuurtekst_id1-3-2-2-6-6-2" text:style-name="structuurtekst">
                <text:list text:style-name="id1-3-2-2-6-6-2-1">
                  <text:list-item text:style-override="id1-3-2-2-6-6-2-1-1">
                    <text:number>•</text:number>
                    <text:p text:style-name="al">Het afwegingskader is een hulpmiddel om participatie bewust en passend vorm te geven.</text:p>
                  </text:list-item>
                  <text:list-item text:style-override="id1-3-2-2-6-6-2-1-2">
                    <text:number>•</text:number>
                    <text:p text:style-name="al">De beoordeling gebeurt zoveel mogelijk in gezamenlijkheid met betrokken ketenpartners of collega’s, om subjectiviteit te voorkomen.</text:p>
                  </text:list-item>
                  <text:list-item text:style-override="id1-3-2-2-6-6-2-1-3">
                    <text:number>•</text:number>
                    <text:p text:style-name="al">De uitkomst wordt altijd vastgelegd en teruggekoppeld, zodat helder is waarom voor een bepaald participatieniveau is gekozen.</text:p>
                  </text:list-item>
                </text:list>
              </text:section>
            </text:section>
            <text:p text:style-name="hoofdstuk_bottom"/>
          </text:section>
          <text:section text:name="hoofdstuk_id1-3-2-2-7" text:style-name="hoofdstuk">
            <text:p text:style-name="hoofdstuk_kop"><text:span text:style-name="label"/> <text:span text:style-name="nr">7.</text:span> Rollen en verantwoordelijkheden</text:p>
            <text:section text:name="artikel_id1-3-2-2-7-2" text:style-name="artikel">
              <text:p text:style-name="artikel_kop_titel"><text:span text:style-name="artikel_kop_label"/> </text:p>
              <text:p text:style-name="al">Een zorgvuldig en geloofwaardig participatieproces vereist dat vooraf duidelijk is wie welke rol vervult. Onheldere verantwoordelijkheden kunnen leiden tot verwarring, onrealistische verwachtingen en verlies van vertrouwen. Eigendom en financiële verantwoordelijkheid zijn hierbij bepalend: wie eigenaar is van grond en wie de kosten draagt, heeft automatisch de meest bepalende rol. Anderen kunnen worden geraadpleegd, maar er is dan geen sprake van cocreatie of advisering. Voorbeelden hiervan zijn: Gemeente bouwt school op eigen grond: cocreatie met school; buren worden vooral geraadpleegd of ontwikkelaar benut kavel: ontwikkelaar bepaalt het ontwerp; buren kunnen worden geraadpleegd, advisering gaat al ver.</text:p>
              <text:p text:style-name="al"/>
              <text:p text:style-name="al">Met dit hoofdstuk stelt de gemeenteraad de kaders en richtlijnen vast voor rolverdeling bij participatieprocessen. Deze gelden voor alle vormen van participatie – van overheidsparticipatie tot burger- en initiatiefparticipatie – en vormen het uitgangspunt voor praktische uitwerking en uitvoering door het college, ambtenaren en externe partijen.</text:p>
              <text:p text:style-name="al"/>
            </text:section>
            <text:section text:name="paragraaf_id1-3-2-2-7-3" text:style-name="paragraaf">
              <text:p text:style-name="paragraaf_kop"><text:span text:style-name="label"/> <text:span text:style-name="nr">7.1</text:span> Participatievormen en rollen</text:p>
              <text:section text:name="structuurtekst_id1-3-2-2-7-3-2" text:style-name="structuurtekst">
                <text:section text:name="table_id1-3-2-2-7-3-2-1" text:style-name="table">
                  <text:p text:style-name="table_top"/>
                  <table:table table:style-name="tgroup">
                    <table:table-column table:style-name="id1-3-2-2-7-3-2-1-1-1"/>
                    <table:table-column table:style-name="id1-3-2-2-7-3-2-1-1-2"/>
                    <table:table-column table:style-name="id1-3-2-2-7-3-2-1-1-3"/>
                    <table:table-column table:style-name="id1-3-2-2-7-3-2-1-1-4"/>
                    <table:table-column table:style-name="id1-3-2-2-7-3-2-1-1-5"/>
                    <table:table-row table:style-name="row">
                      <table:table-cell table:style-name="cell_frame_all" table:number-rows-spanned="1" table:number-columns-spanned="1">
                        <text:p text:style-name="table_al">
                          <text:span text:style-name="nadrukvet">Participatievorm</text:span>
                        </text:p>
                      </table:table-cell>
                      <table:table-cell table:style-name="cell_frame_all" table:number-rows-spanned="1" table:number-columns-spanned="1">
                        <text:p text:style-name="table_al">
                          <text:span text:style-name="nadrukvet">Besluitvorming</text:span>
                        </text:p>
                      </table:table-cell>
                      <table:table-cell table:style-name="cell_frame_all" table:number-rows-spanned="1" table:number-columns-spanned="1">
                        <text:p text:style-name="table_al">
                          <text:span text:style-name="nadrukvet">Kaders participatie</text:span>
                        </text:p>
                      </table:table-cell>
                      <table:table-cell table:style-name="cell_frame_all" table:number-rows-spanned="1" table:number-columns-spanned="1">
                        <text:p text:style-name="table_al">
                          <text:span text:style-name="nadrukvet">Uitvoering participatie</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
                          <text:span text:style-name="nadrukvet">Overheidsparticipatie</text:span>
                        </text:p>
                      </table:table-cell>
                      <table:table-cell table:style-name="cell_frame_all" table:number-rows-spanned="1" table:number-columns-spanned="1">
                        <text:p text:style-name="table_al">Gemeente (college of raad)</text:p>
                      </table:table-cell>
                      <table:table-cell table:style-name="cell_frame_all" table:number-rows-spanned="1" table:number-columns-spanned="1">
                        <text:p text:style-name="table_al">Gemeente toetst participatie van initiatiefnemer aan wet- en regelgeving</text:p>
                      </table:table-cell>
                      <table:table-cell table:style-name="cell_frame_all" table:number-rows-spanned="1" table:number-columns-spanned="1">
                        <text:p text:style-name="table_al">Initiatiefnemer voert uit; gemeente participeert</text:p>
                      </table:table-cell>
                      <table:table-cell table:style-name="cell_frame_all" table:number-rows-spanned="1" table:number-columns-spanned="1">
                        <text:p text:style-name="table_al">Plan of voorstel van waarin de inbreng is verwerkt</text:p>
                      </table:table-cell>
                    </table:table-row>
                    <table:table-row table:style-name="row">
                      <table:table-cell table:style-name="cell_frame_all" table:number-rows-spanned="1" table:number-columns-spanned="1">
                        <text:p text:style-name="table_al">
                          <text:span text:style-name="nadrukvet">Burgerparticipatie</text:span>
                        </text:p>
                      </table:table-cell>
                      <table:table-cell table:style-name="cell_frame_all" table:number-rows-spanned="1" table:number-columns-spanned="1">
                        <text:p text:style-name="table_al">Gemeente (college of raad)</text:p>
                      </table:table-cell>
                      <table:table-cell table:style-name="cell_frame_all" table:number-rows-spanned="1" table:number-columns-spanned="1">
                        <text:p text:style-name="table_al">Raad stelt beleidskaders; college werkt uit</text:p>
                      </table:table-cell>
                      <table:table-cell table:style-name="cell_frame_all" table:number-rows-spanned="1" table:number-columns-spanned="1">
                        <text:p text:style-name="table_al">Gemeente met actieve inbreng van bewoners/organisaties</text:p>
                      </table:table-cell>
                      <table:table-cell table:style-name="cell_frame_all" table:number-rows-spanned="1" table:number-columns-spanned="1">
                        <text:p text:style-name="table_al">Advies, ideeën of keuzes van inwoners opgenomen in beleid of plan</text:p>
                      </table:table-cell>
                    </table:table-row>
                    <table:table-row table:style-name="row">
                      <table:table-cell table:style-name="cell_frame_all" table:number-rows-spanned="1" table:number-columns-spanned="1">
                        <text:p text:style-name="table_al">
                          <text:span text:style-name="nadrukvet">Initiatievenparticipatie</text:span>
                        </text:p>
                      </table:table-cell>
                      <table:table-cell table:style-name="cell_frame_all" table:number-rows-spanned="1" table:number-columns-spanned="1">
                        <text:p text:style-name="table_al">Initiatiefnemer (burger, organisatie)</text:p>
                      </table:table-cell>
                      <table:table-cell table:style-name="cell_frame_all" table:number-rows-spanned="1" table:number-columns-spanned="1">
                        <text:p text:style-name="table_al">Aanvraagvereiste en participatieplichtbij activiteiten op Lijst verplichte participatie Omgevingswet gemeente Krimpenerwaard 2024</text:p>
                      </table:table-cell>
                      <table:table-cell table:style-name="cell_frame_all" table:number-rows-spanned="1" table:number-columns-spanned="1">
                        <text:p text:style-name="table_al">Initiatiefnemer organiseert het traject</text:p>
                      </table:table-cell>
                      <table:table-cell table:style-name="cell_frame_all" table:number-rows-spanned="1" table:number-columns-spanned="1">
                        <text:p text:style-name="table_al">Participatieverslag als onderdeel van aanvraag of voorstel </text:p>
                      </table:table-cell>
                    </table:table-row>
                  </table:table>
                  <text:p text:style-name="table_bottom"/>
                </text:section>
                <text:p text:style-name="al"/>
                <text:p text:style-name="al">
                <text:span text:style-name="nadrukvet">Let op</text:span>: Het beleidsstuk is zelfbindend en legt geen verplichtingen op aan externe initiatiefnemers. De gemeente stelt kaders en faciliteert, maar externe partijen organiseren participatie zelfstandig.</text:p>
                <text:p text:style-name="al"/>
              </text:section>
            </text:section>
            <text:section text:name="paragraaf_id1-3-2-2-7-4" text:style-name="paragraaf">
              <text:p text:style-name="paragraaf_kop"><text:span text:style-name="label"/> <text:span text:style-name="nr">7.2</text:span> Rollen per actor</text:p>
              <text:section text:name="structuurtekst_id1-3-2-2-7-4-2" text:style-name="structuurtekst">
                <text:p text:style-name="al">Gemeenteraad</text:p>
                <text:p text:style-name="al"/>
                <text:list text:style-name="id1-3-2-2-7-4-2-3">
                  <text:list-item text:style-override="id1-3-2-2-7-4-2-3-1">
                    <text:number>•</text:number>
                    <text:p text:style-name="al">Kaders bepalen: stelt beleidskaders en doelstellingen vast.</text:p>
                  </text:list-item>
                  <text:list-item text:style-override="id1-3-2-2-7-4-2-3-2">
                    <text:number>•</text:number>
                    <text:p text:style-name="al">Participatieproces: luisterende rol; geen actieve deelname in discussiegroepen of apps.</text:p>
                  </text:list-item>
                  <text:list-item text:style-override="id1-3-2-2-7-4-2-3-3">
                    <text:number>•</text:number>
                    <text:p text:style-name="al">Besluitvorming: neemt participatieinput mee naar de besluitvorming; communiceert transparant over afwegingen.</text:p>
                  </text:list-item>
                </text:list>
                <text:p text:style-name="al">College van B&amp;W</text:p>
                <text:p text:style-name="al"/>
                <text:list text:style-name="id1-3-2-2-7-4-2-6">
                  <text:list-item text:style-override="id1-3-2-2-7-4-2-6-1">
                    <text:number>•</text:number>
                    <text:p text:style-name="al">Kaders vertalen: praktische uitvoering binnen de kaders van de raad; keuze van participatiemethoden.</text:p>
                  </text:list-item>
                  <text:list-item text:style-override="id1-3-2-2-7-4-2-6-2">
                    <text:number>•</text:number>
                    <text:p text:style-name="al">Participatieproces vaststellen: vraagstelling, doelgroep en participatievorm; tijdige informatievoorziening aan de raad.</text:p>
                  </text:list-item>
                  <text:list-item text:style-override="id1-3-2-2-7-4-2-6-3">
                    <text:number>•</text:number>
                    <text:p text:style-name="al">Weging van belangen en input: beoordeelt belangen, verwerkt input, koppelt terug.</text:p>
                  </text:list-item>
                  <text:list-item text:style-override="id1-3-2-2-7-4-2-6-4">
                    <text:number>•</text:number>
                    <text:p text:style-name="al">Besluitvorming: motiveert welke input is meegenomen en waarom.</text:p>
                  </text:list-item>
                  <text:list-item text:style-override="id1-3-2-2-7-4-2-6-5">
                    <text:number>•</text:number>
                    <text:p text:style-name="al">Nazorg en evaluatie: communiceert resultaten en evalueert participatieproces.</text:p>
                  </text:list-item>
                </text:list>
                <text:p text:style-name="al">Ambtenaren</text:p>
                <text:p text:style-name="al"/>
                <text:list text:style-name="id1-3-2-2-7-4-2-9">
                  <text:list-item text:style-override="id1-3-2-2-7-4-2-9-1">
                    <text:number>•</text:number>
                    <text:p text:style-name="al">Procesontwerp: vertalen kaders naar participatieplan en passende methoden.</text:p>
                  </text:list-item>
                  <text:list-item text:style-override="id1-3-2-2-7-4-2-9-2">
                    <text:number>•</text:number>
                    <text:p text:style-name="al">Organisatie: uitnodigingen, begeleiding, verslaglegging, terugkoppeling.</text:p>
                  </text:list-item>
                  <text:list-item text:style-override="id1-3-2-2-7-4-2-9-3">
                    <text:number>•</text:number>
                    <text:p text:style-name="al">Toegankelijkheid &amp; inclusie: waken over representatieve deelnemersgroep.</text:p>
                  </text:list-item>
                  <text:list-item text:style-override="id1-3-2-2-7-4-2-9-4">
                    <text:number>•</text:number>
                    <text:p text:style-name="al">Signalering &amp; advies: monitoren proces, adviseren bij bijsturing.</text:p>
                  </text:list-item>
                  <text:list-item text:style-override="id1-3-2-2-7-4-2-9-5">
                    <text:number>•</text:number>
                    <text:p text:style-name="al">Analyse en transparantie: verwerken input in beleidsadviezen en besluitstukken.</text:p>
                  </text:list-item>
                </text:list>
                <text:p text:style-name="al">Burgers / inwoners die overheid vragen te participeren</text:p>
                <text:p text:style-name="al"/>
                <text:list text:style-name="id1-3-2-2-7-4-2-12">
                  <text:list-item text:style-override="id1-3-2-2-7-4-2-12-1">
                    <text:number>•</text:number>
                    <text:p text:style-name="al">Facilitatie door gemeente: duidelijkheid over hoe, wanneer en op welke manier zij kunnen deelnemen.</text:p>
                  </text:list-item>
                  <text:list-item text:style-override="id1-3-2-2-7-4-2-12-2">
                    <text:number>•</text:number>
                    <text:p text:style-name="al">Participatievormen: informatiebijeenkomsten, inspraakrondes, adviesraden of digitale platforms.</text:p>
                  </text:list-item>
                  <text:list-item text:style-override="id1-3-2-2-7-4-2-12-3">
                    <text:number>•</text:number>
                    <text:p text:style-name="al">Toelichting: externe initiatieven organiseren participatie zelfstandig; de gemeente faciliteert en stelt kaders, maar kan geen rollen of verplichtingen opleggen.</text:p>
                  </text:list-item>
                </text:list>
              </text:section>
            </text:section>
            <text:p text:style-name="hoofdstuk_bottom"/>
          </text:section>
          <text:section text:name="hoofdstuk_id1-3-2-2-8" text:style-name="hoofdstuk">
            <text:p text:style-name="hoofdstuk_kop"><text:span text:style-name="label"/> <text:span text:style-name="nr">8.</text:span> Communicatierichtlijnen gemeente</text:p>
            <text:section text:name="paragraaf_id1-3-2-2-8-2" text:style-name="paragraaf">
              <text:p text:style-name="paragraaf_kop"><text:span text:style-name="label"/> <text:span text:style-name="nr">8.1</text:span> Inleiding, doel en visie</text:p>
              <text:section text:name="structuurtekst_id1-3-2-2-8-2-2" text:style-name="structuurtekst">
                <text:p text:style-name="al">Communicatie is een essentieel onderdeel van participatie. Dit hoofdstuk beschrijft de communicatierichtlijnen die de gemeente Krimpenerwaard hanteert bij participatietrajecten.</text:p>
                <text:p text:style-name="al"/>
                <text:p text:style-name="al">Doel:</text:p>
                <text:p text:style-name="al"/>
                <text:list text:style-name="id1-3-2-2-8-2-2-5">
                  <text:list-item text:style-override="id1-3-2-2-8-2-2-5-1">
                    <text:number>•</text:number>
                    <text:p text:style-name="al">Zorgen voor een transparant, effectief en inclusief participatieproces.</text:p>
                  </text:list-item>
                  <text:list-item text:style-override="id1-3-2-2-8-2-2-5-2">
                    <text:number>•</text:number>
                    <text:p text:style-name="al">Inwoners, ondernemers en organisaties informeren over beleidsontwikkeling en besluitvorming.</text:p>
                  </text:list-item>
                  <text:list-item text:style-override="id1-3-2-2-8-2-2-5-3">
                    <text:number>•</text:number>
                    <text:p text:style-name="al">Betrokkenen in staat stellen actief deel te nemen en hun ideeën kenbaar te maken.</text:p>
                  </text:list-item>
                </text:list>
                <text:p text:style-name="al">Visie:</text:p>
                <text:p text:style-name="al"/>
                <text:list text:style-name="id1-3-2-2-8-2-2-8">
                  <text:list-item text:style-override="id1-3-2-2-8-2-2-8-1">
                    <text:number>•</text:number>
                    <text:p text:style-name="al">Participatie is een wederkerig proces: gemeente en samenleving dragen samen verantwoordelijkheid.</text:p>
                  </text:list-item>
                  <text:list-item text:style-override="id1-3-2-2-8-2-2-8-2">
                    <text:number>•</text:number>
                    <text:p text:style-name="al">Communicatie ondersteunt dit proces door tijdige, duidelijke en volledige informatie te bieden over onderwerpen, momenten en mogelijkheden om mee te doen.</text:p>
                  </text:list-item>
                  <text:list-item text:style-override="id1-3-2-2-8-2-2-8-3">
                    <text:number>•</text:number>
                    <text:p text:style-name="al">Richtlijnen gelden voor alle projecten en beleidsvoornemens waarin wordt geparticipeerd. Praktische uitwerking en formats staan in een intern werkdocument.</text:p>
                  </text:list-item>
                </text:list>
                <text:p text:style-name="al">Uitgangspunten:</text:p>
                <text:p text:style-name="al"/>
                <text:list text:style-name="id1-3-2-2-8-2-2-11">
                  <text:list-item text:style-override="id1-3-2-2-8-2-2-11-1">
                    <text:number>•</text:number>
                    <text:p text:style-name="al">Bekendheid is een taak van de gemeente: iedereen die geraakt wordt door beleid of projecten wordt geïnformeerd.</text:p>
                  </text:list-item>
                  <text:list-item text:style-override="id1-3-2-2-8-2-2-11-2">
                    <text:number>•</text:number>
                    <text:p text:style-name="al">Communicatie sluit aan bij de participatievisie: samenwerking, transparantie over kaders en ruimte voor invloed waar mogelijk.</text:p>
                  </text:list-item>
                </text:list>
              </text:section>
            </text:section>
            <text:section text:name="paragraaf_id1-3-2-2-8-3" text:style-name="paragraaf">
              <text:p text:style-name="paragraaf_kop"><text:span text:style-name="label"/> <text:span text:style-name="nr">8.2</text:span> Algemene uitgangspunten</text:p>
              <text:section text:name="structuurtekst_id1-3-2-2-8-3-2" text:style-name="structuurtekst">
                <text:list text:style-name="id1-3-2-2-8-3-2-1">
                  <text:list-item text:style-override="id1-3-2-2-8-3-2-1-1">
                    <text:number>•</text:number>
                    <text:p text:style-name="al">
                    <text:span text:style-name="nadrukcur">Transparante communicatie</text:span>
                  </text:p>
                    <text:p text:style-name="al">Communiceer over doelen, kaders, mogelijkheden, beperkingen en uitkomsten.</text:p>
                    <text:p text:style-name="al">Vermijd verkeerde verwachtingen: wat kan wel en wat niet.</text:p>
                    <text:p text:style-name="al">Voorbeeld: “U kunt meedenken over het type speeltoestellen en groenvoorziening in het park. De locatie staat vast; hierover nemen we geen reacties in behandeling.”</text:p>
                  </text:list-item>
                  <text:list-item text:style-override="id1-3-2-2-8-3-2-1-2">
                    <text:number>•</text:number>
                    <text:p text:style-name="al">
                    <text:span text:style-name="nadrukcur">Tijdigheid</text:span>
                  </text:p>
                    <text:p text:style-name="al">Informeer wanneer invloed nog zinvol is, maar voorkom onnodige onrust.</text:p>
                    <text:p text:style-name="al">Afweging per project, afhankelijk van impact, urgentie en fase.</text:p>
                    <text:p text:style-name="al">Voorbeeld: Bij herinrichting van een straat start communicatie bij begin ontwerptraject, niet vlak voor uitvoering of jaren van tevoren.</text:p>
                  </text:list-item>
                  <text:list-item text:style-override="id1-3-2-2-8-3-2-1-3">
                    <text:number>•</text:number>
                    <text:p text:style-name="al">
                    <text:span text:style-name="nadrukcur">Toegankelijkheid</text:span>
                  </text:p>
                    <text:p text:style-name="al">Communicatie sluit aan bij doelgroep; participatie moet bereikbaar zijn, ook digitaal of fysiek.</text:p>
                    <text:p text:style-name="al">Voorbeeld: Online enquête gecombineerd met een inloopavond en ondersteuning bij invullen.</text:p>
                  </text:list-item>
                  <text:list-item text:style-override="id1-3-2-2-8-3-2-1-4">
                    <text:number>•</text:number>
                    <text:p text:style-name="al">
                    <text:span text:style-name="nadrukcur">Representativiteit</text:span>
                  </text:p>
                    <text:p text:style-name="al">Actief streven naar alle doelgroepen, met aandacht voor moeilijk bereikbare groepen.</text:p>
                    <text:p text:style-name="al">Moeilijk bereikbare groepen: taal- of cultuurbarrières, sociaal isolement, wantrouwen of beperkte toegang.</text:p>
                    <text:p text:style-name="al">Voorbeeld: Voor een jongerenproject samenwerken met scholen en jongerenwerk in plaats van alleen brieven te sturen.</text:p>
                  </text:list-item>
                  <text:list-item text:style-override="id1-3-2-2-8-3-2-1-5">
                    <text:number>•</text:number>
                    <text:p text:style-name="al">
                    <text:span text:style-name="nadrukcur">Verantwoordelijkheid</text:span>
                  </text:p>
                    <text:p text:style-name="al">Participatie en communicatie zijn een gedeelde verantwoordelijkheid van gemeente én inwoners/organisaties.</text:p>
                    <text:p text:style-name="al">Voorbeeld: Bij een nieuw sport- en beweegplan informeert de gemeente breed, verenigingen informeren eigen leden.</text:p>
                  </text:list-item>
                </text:list>
              </text:section>
            </text:section>
            <text:section text:name="paragraaf_id1-3-2-2-8-4" text:style-name="paragraaf">
              <text:p text:style-name="paragraaf_kop"><text:span text:style-name="label"/> <text:span text:style-name="nr">8.3</text:span> Fasen van communicatie binnen participatie</text:p>
              <text:section text:name="structuurtekst_id1-3-2-2-8-4-2" text:style-name="structuurtekst">
                <text:p text:style-name="al">
                <text:span text:style-name="nadrukcur">a. Voor de start</text:span>
              </text:p>
                <text:p text:style-name="al"/>
                <text:list text:style-name="id1-3-2-2-8-4-2-3">
                  <text:list-item text:style-override="id1-3-2-2-8-4-2-3-1">
                    <text:number>•</text:number>
                    <text:p text:style-name="al">Start zodra beleidsvoornemens participatie zinvol maken.</text:p>
                  </text:list-item>
                  <text:list-item text:style-override="id1-3-2-2-8-4-2-3-2">
                    <text:number>•</text:number>
                    <text:p text:style-name="al">Afweging wanneer te starten: te vroeg → onnodige onrust; te laat → verlies van invloed.</text:p>
                  </text:list-item>
                  <text:list-item text:style-override="id1-3-2-2-8-4-2-3-3">
                    <text:number>•</text:number>
                    <text:p text:style-name="al">Collegebesluit per project: tijdspad, middelen, capaciteit en budget.</text:p>
                  </text:list-item>
                  <text:list-item text:style-override="id1-3-2-2-8-4-2-3-4">
                    <text:number>•</text:number>
                    <text:p text:style-name="al">Voorbeeld: Bij woningbouw start communicatie bij eerste schetsen; inwoners kunnen meedenken over groen, verkeer, sociale voorzieningen.</text:p>
                  </text:list-item>
                </text:list>
                <text:p text:style-name="al">Wat we doen:</text:p>
                <text:p text:style-name="al"/>
                <text:list text:style-name="id1-3-2-2-8-4-2-6">
                  <text:list-item text:style-override="id1-3-2-2-8-4-2-6-1">
                    <text:number>•</text:number>
                    <text:p text:style-name="al">Duidelijk maken waarover participatie gaat.</text:p>
                  </text:list-item>
                  <text:list-item text:style-override="id1-3-2-2-8-4-2-6-2">
                    <text:number>•</text:number>
                    <text:p text:style-name="al">Aankondigen via passende kanalen (huis-aan-huisbrief, website, sociale media).</text:p>
                  </text:list-item>
                  <text:list-item text:style-override="id1-3-2-2-8-4-2-6-3">
                    <text:number>•</text:number>
                    <text:p text:style-name="al">Benoemen van contactpersoon/projectleider met bereikbaarheid.</text:p>
                  </text:list-item>
                </text:list>
                <text:p text:style-name="al">
                <text:span text:style-name="nadrukcur">b. Tijdens het traject</text:span>
              </text:p>
                <text:p text:style-name="al"/>
                <text:list text:style-name="id1-3-2-2-8-4-2-9">
                  <text:list-item text:style-override="id1-3-2-2-8-4-2-9-1">
                    <text:number>•</text:number>
                    <text:p text:style-name="al">Regelmatig informeren over voortgang en proces.</text:p>
                  </text:list-item>
                  <text:list-item text:style-override="id1-3-2-2-8-4-2-9-2">
                    <text:number>•</text:number>
                    <text:p text:style-name="al">Mogelijkheden bieden om vragen te stellen en input te leveren (enquête, spreekuur, thematafel).</text:p>
                  </text:list-item>
                  <text:list-item text:style-override="id1-3-2-2-8-4-2-9-3">
                    <text:number>•</text:number>
                    <text:p text:style-name="al">Zorgen herkennen, benoemen en aangeven wat ermee gebeurt.</text:p>
                  </text:list-item>
                  <text:list-item text:style-override="id1-3-2-2-8-4-2-9-4">
                    <text:number>•</text:number>
                    <text:p text:style-name="al">Voorbeeld: “Veel reacties over parkeerdruk; we onderzoeken extra parkeerplaatsen in ontwerp.”</text:p>
                  </text:list-item>
                </text:list>
                <text:p text:style-name="al">
                <text:span text:style-name="nadrukcur">c. Na afloop</text:span>
              </text:p>
                <text:p text:style-name="al"/>
                <text:list text:style-name="id1-3-2-2-8-4-2-12">
                  <text:list-item text:style-override="id1-3-2-2-8-4-2-12-1">
                    <text:number>•</text:number>
                    <text:p text:style-name="al">Terugkoppeling geven: wat is verwerkt en wat niet, met motivatie.</text:p>
                  </text:list-item>
                  <text:list-item text:style-override="id1-3-2-2-8-4-2-12-2">
                    <text:number>•</text:number>
                    <text:p text:style-name="al">Resultaten delen via dezelfde kanalen als eerder.</text:p>
                  </text:list-item>
                  <text:list-item text:style-override="id1-3-2-2-8-4-2-12-3">
                    <text:number>•</text:number>
                    <text:p text:style-name="al">Reflecteren op proces en leerpunten opnemen voor volgend traject.</text:p>
                  </text:list-item>
                  <text:list-item text:style-override="id1-3-2-2-8-4-2-12-4">
                    <text:number>•</text:number>
                    <text:p text:style-name="al">Voorbeeld: Evaluatie over opkomst en gebruikte kanalen; verbeteracties voor volgend project.</text:p>
                  </text:list-item>
                </text:list>
              </text:section>
            </text:section>
            <text:section text:name="paragraaf_id1-3-2-2-8-5" text:style-name="paragraaf">
              <text:p text:style-name="paragraaf_kop"><text:span text:style-name="label"/> <text:span text:style-name="nr">8.4</text:span> Middelen en kanalen</text:p>
              <text:section text:name="structuurtekst_id1-3-2-2-8-5-2" text:style-name="structuurtekst">
                <text:list text:style-name="id1-3-2-2-8-5-2-1">
                  <text:list-item text:style-override="id1-3-2-2-8-5-2-1-1">
                    <text:number>•</text:number>
                    <text:p text:style-name="al">Keuze hangt af van doelgroep, projectfase en sentiment.</text:p>
                  </text:list-item>
                  <text:list-item text:style-override="id1-3-2-2-8-5-2-1-2">
                    <text:number>•</text:number>
                    <text:p text:style-name="al">Combinaties van middelen aanbevolen, afgestemd met communicatieadviseur.</text:p>
                  </text:list-item>
                  <text:list-item text:style-override="id1-3-2-2-8-5-2-1-3">
                    <text:number>•</text:number>
                    <text:p text:style-name="al">Voorbeeld: Website + huis-aan-huisbrief + infoavond bij verkeersproject.</text:p>
                  </text:list-item>
                </text:list>
              </text:section>
            </text:section>
            <text:section text:name="paragraaf_id1-3-2-2-8-6" text:style-name="paragraaf">
              <text:p text:style-name="paragraaf_kop"><text:span text:style-name="label"/> <text:span text:style-name="nr">8.5</text:span> Taalgebruik</text:p>
              <text:section text:name="structuurtekst_id1-3-2-2-8-6-2" text:style-name="structuurtekst">
                <text:list text:style-name="id1-3-2-2-8-6-2-1">
                  <text:list-item text:style-override="id1-3-2-2-8-6-2-1-1">
                    <text:number>•</text:number>
                    <text:p text:style-name="al">Vermijd jargon; gebruik duidelijke, eenvoudige taal (B1-niveau waar mogelijk).</text:p>
                  </text:list-item>
                  <text:list-item text:style-override="id1-3-2-2-8-6-2-1-2">
                    <text:number>•</text:number>
                    <text:p text:style-name="al">Communicatie in het Nederlands; visuele hulpmiddelen ondersteunen de boodschap.</text:p>
                  </text:list-item>
                  <text:list-item text:style-override="id1-3-2-2-8-6-2-1-3">
                    <text:number>•</text:number>
                    <text:p text:style-name="al">Incidenteel uitzonderingen mogelijk voor anderstalige doelgroepen.</text:p>
                  </text:list-item>
                  <text:list-item text:style-override="id1-3-2-2-8-6-2-1-4">
                    <text:number>•</text:number>
                    <text:p text:style-name="al">Voorbeeld: “Hittestress verminderen” wordt “hitte in de zomer verminderen door extra bomen te planten.”</text:p>
                  </text:list-item>
                </text:list>
              </text:section>
            </text:section>
            <text:section text:name="paragraaf_id1-3-2-2-8-7" text:style-name="paragraaf">
              <text:p text:style-name="paragraaf_kop"><text:span text:style-name="label"/> <text:span text:style-name="nr">8.6</text:span> Evaluatie en bijstelling</text:p>
              <text:section text:name="structuurtekst_id1-3-2-2-8-7-2" text:style-name="structuurtekst">
                <text:list text:style-name="id1-3-2-2-8-7-2-1">
                  <text:list-item text:style-override="id1-3-2-2-8-7-2-1-1">
                    <text:number>•</text:number>
                    <text:p text:style-name="al">Evaluatie onderdeel van elk participatietraject.</text:p>
                  </text:list-item>
                  <text:list-item text:style-override="id1-3-2-2-8-7-2-1-2">
                    <text:number>•</text:number>
                    <text:p text:style-name="al">Beoordeel zowel inhoudelijke resultaten als kwaliteit en effectiviteit van communicatie.</text:p>
                  </text:list-item>
                  <text:list-item text:style-override="id1-3-2-2-8-7-2-1-3">
                    <text:number>•</text:number>
                    <text:p text:style-name="al">Voorbeeld: Projectleider en communicatieadviseur vullen evaluatieformat in: bereik, effectiviteit middelen, leerpunten.</text:p>
                  </text:list-item>
                  <text:list-item text:style-override="id1-3-2-2-8-7-2-1-4">
                    <text:number>•</text:number>
                    <text:p text:style-name="al">Formats in intern werkdocument voor eenduidige werkwijze.</text:p>
                  </text:list-item>
                  <text:list-item text:style-override="id1-3-2-2-8-7-2-1-5">
                    <text:number>•</text:number>
                    <text:p text:style-name="al">Communicatierichtlijnen zelf worden regelmatig geëvalueerd en geactualiseerd.</text:p>
                  </text:list-item>
                </text:list>
              </text:section>
            </text:section>
            <text:p text:style-name="hoofdstuk_bottom"/>
          </text:section>
          <text:section text:name="hoofdstuk_id1-3-2-2-9" text:style-name="hoofdstuk">
            <text:p text:style-name="hoofdstuk_kop"><text:span text:style-name="label"/> <text:span text:style-name="nr">9.</text:span> Beoordeling van participatie</text:p>
            <text:section text:name="paragraaf_id1-3-2-2-9-2" text:style-name="paragraaf">
              <text:p text:style-name="paragraaf_kop"><text:span text:style-name="label"/> <text:span text:style-name="nr">9.1</text:span> Inleiding</text:p>
              <text:section text:name="structuurtekst_id1-3-2-2-9-2-2" text:style-name="structuurtekst">
                <text:p text:style-name="al">De gemeenteraad van Krimpenerwaard stelt in dit beleidsstuk niet alleen de uitgangspunten voor participatie vast, maar geeft ook richting aan hoe de kwaliteit van participatietrajecten wordt beoordeeld. Beoordeling is geen “cijferlijst”, maar een leerinstrument dat helpt participatie zorgvuldig, transparant en betekenisvol vorm te geven – en continu te verbeteren.</text:p>
                <text:p text:style-name="al"/>
                <text:p text:style-name="al">
                <text:span text:style-name="nadrukcur">Doel van beoordeling:</text:span>
              </text:p>
                <text:p text:style-name="al"/>
                <text:list text:style-name="id1-3-2-2-9-2-2-5">
                  <text:list-item text:style-override="id1-3-2-2-9-2-2-5-1">
                    <text:number>•</text:number>
                    <text:p text:style-name="al">Leren van ervaringen, ook als het traject complex of uitdagend was.</text:p>
                  </text:list-item>
                  <text:list-item text:style-override="id1-3-2-2-9-2-2-5-2">
                    <text:number>•</text:number>
                    <text:p text:style-name="al">Verbeteren van toekomstige participatieprocessen.</text:p>
                  </text:list-item>
                  <text:list-item text:style-override="id1-3-2-2-9-2-2-5-3">
                    <text:number>•</text:number>
                    <text:p text:style-name="al">Verantwoorden richting inwoners, initiatiefnemers en bestuur.</text:p>
                  </text:list-item>
                </text:list>
              </text:section>
            </text:section>
            <text:section text:name="paragraaf_id1-3-2-2-9-3" text:style-name="paragraaf">
              <text:p text:style-name="paragraaf_kop"><text:span text:style-name="label"/> <text:span text:style-name="nr">9.2</text:span> Waarom beoordelen we?</text:p>
              <text:section text:name="structuurtekst_id1-3-2-2-9-3-2" text:style-name="structuurtekst">
                <text:p text:style-name="al">Beoordeling geeft inzicht in de mate waarin een traject voldoet aan de gemeentelijk vastgestelde uitgangspunten.</text:p>
                <text:p text:style-name="al"/>
                <text:p text:style-name="al">
                <text:span text:style-name="nadrukcur">Belangrijke focuspunten:</text:span>
              </text:p>
                <text:p text:style-name="al"/>
                <text:list text:style-name="id1-3-2-2-9-3-2-5">
                  <text:list-item text:style-override="id1-3-2-2-9-3-2-5-1">
                    <text:number>•</text:number>
                    <text:p text:style-name="al">Proceskwaliteit boven draagvlak: gaat het om een eerlijk proces met duidelijke spelregels en daadwerkelijke ruimte voor invloed?</text:p>
                  </text:list-item>
                  <text:list-item text:style-override="id1-3-2-2-9-3-2-5-2">
                    <text:number>•</text:number>
                    <text:p text:style-name="al">Voorkomen van willekeur: stimuleert professioneel, reflectief handelen binnen de organisatie en bij externe partijen.</text:p>
                  </text:list-item>
                </text:list>
              </text:section>
            </text:section>
            <text:section text:name="paragraaf_id1-3-2-2-9-4" text:style-name="paragraaf">
              <text:p text:style-name="paragraaf_kop"><text:span text:style-name="label"/> <text:span text:style-name="nr">9.3</text:span> Wanneer en door wie?</text:p>
              <text:section text:name="structuurtekst_id1-3-2-2-9-4-2" text:style-name="structuurtekst">
                <text:list text:style-name="id1-3-2-2-9-4-2-1">
                  <text:list-item text:style-override="id1-3-2-2-9-4-2-1-1">
                    <text:number>•</text:number>
                    <text:p text:style-name="al">Beoordeling vindt plaats na afloop, en eventueel tussentijds bij langere of complexe trajecten.</text:p>
                  </text:list-item>
                  <text:list-item text:style-override="id1-3-2-2-9-4-2-1-2">
                    <text:number>•</text:number>
                    <text:p text:style-name="al">Uitgevoerd door het team of de organisatie die verantwoordelijk is voor het traject, in overleg met betrokkenen waar relevant.</text:p>
                  </text:list-item>
                  <text:list-item text:style-override="id1-3-2-2-9-4-2-1-3">
                    <text:number>•</text:number>
                    <text:p text:style-name="al">Bij externe initiatiefnemers wordt de beoordeling gebruikt als input voor de uiteindelijke beoordeling van het ingediende voorstel.</text:p>
                  </text:list-item>
                  <text:list-item text:style-override="id1-3-2-2-9-4-2-1-4">
                    <text:number>•</text:number>
                    <text:p text:style-name="al">Belangrijk: de gemeente kan geen verplichtingen opleggen aan externe initiatiefnemers over hoe zij het participatietraject organiseren. Wel bekijkt de gemeente of aanvullende maatregelen nodig zijn om de belangen voldoende in beeld te krijgen, bijvoorbeeld:</text:p>
                    <text:list text:style-name="id1-3-2-2-9-4-2-1-4-3">
                      <text:list-item text:style-override="id1-3-2-2-9-4-2-1-4-3-1">
                        <text:number>-</text:number>
                        <text:p text:style-name="al">het organiseren van een aanvullend participatietraject,</text:p>
                      </text:list-item>
                      <text:list-item text:style-override="id1-3-2-2-9-4-2-1-4-3-2">
                        <text:number>-</text:number>
                        <text:p text:style-name="al">het starten van een zienswijzeprocedure,</text:p>
                      </text:list-item>
                      <text:list-item text:style-override="id1-3-2-2-9-4-2-1-4-3-3">
                        <text:number>-</text:number>
                        <text:p text:style-name="al">of het raadplegen van specifieke groepen die anders mogelijk niet worden bereikt.</text:p>
                      </text:list-item>
                    </text:list>
                  </text:list-item>
                </text:list>
              </text:section>
            </text:section>
            <text:section text:name="paragraaf_id1-3-2-2-9-5" text:style-name="paragraaf">
              <text:p text:style-name="paragraaf_kop"><text:span text:style-name="label"/> <text:span text:style-name="nr">9.4</text:span> Beoordeelde elementen</text:p>
              <text:section text:name="structuurtekst_id1-3-2-2-9-5-2" text:style-name="structuurtekst">
                <text:p text:style-name="al">De beoordeling sluit aan op de twaalf uitgangspunten zoals opgenomen in dit beleid.</text:p>
                <text:p text:style-name="al"/>
                <text:section text:name="table_id1-3-2-2-9-5-2-3" text:style-name="table">
                  <text:p text:style-name="table_top"/>
                  <table:table table:style-name="tgroup">
                    <table:table-column table:style-name="id1-3-2-2-9-5-2-3-1-1"/>
                    <table:table-column table:style-name="id1-3-2-2-9-5-2-3-1-2"/>
                    <table:table-row table:style-name="row">
                      <table:table-cell table:style-name="cell_frame_all" table:number-rows-spanned="1" table:number-columns-spanned="1">
                        <text:p text:style-name="table_al">
                          <text:span text:style-name="nadrukvet">Uitgangspunt</text:span>
                        </text:p>
                      </table:table-cell>
                      <table:table-cell table:style-name="cell_frame_all" table:number-rows-spanned="1" table:number-columns-spanned="1">
                        <text:p text:style-name="table_al">
                          <text:span text:style-name="nadrukvet">Kernvragen bij beoordeling</text:span>
                        </text:p>
                      </table:table-cell>
                    </table:table-row>
                    <table:table-row table:style-name="row">
                      <table:table-cell table:style-name="cell_frame_all" table:number-rows-spanned="1" table:number-columns-spanned="1">
                        <text:p text:style-name="table_al">1. Maatwerk per initiatief</text:p>
                      </table:table-cell>
                      <table:table-cell table:style-name="cell_frame_all" table:number-rows-spanned="1" table:number-columns-spanned="1">
                        <text:p text:style-name="table_al">Is het traject afgestemd op onderwerp, impact, fase, doel en doelgroep?</text:p>
                      </table:table-cell>
                    </table:table-row>
                    <table:table-row table:style-name="row">
                      <table:table-cell table:style-name="cell_frame_all" table:number-rows-spanned="1" table:number-columns-spanned="1">
                        <text:p text:style-name="table_al">2. Invloed</text:p>
                      </table:table-cell>
                      <table:table-cell table:style-name="cell_frame_all" table:number-rows-spanned="1" table:number-columns-spanned="1">
                        <text:p text:style-name="table_al">Was er daadwerkelijk invloed mogelijk? Werd dit vooraf duidelijk gecommuniceerd?</text:p>
                      </table:table-cell>
                    </table:table-row>
                    <table:table-row table:style-name="row">
                      <table:table-cell table:style-name="cell_frame_all" table:number-rows-spanned="1" table:number-columns-spanned="1">
                        <text:p text:style-name="table_al">3. Informeren vanaf het begin</text:p>
                      </table:table-cell>
                      <table:table-cell table:style-name="cell_frame_all" table:number-rows-spanned="1" table:number-columns-spanned="1">
                        <text:p text:style-name="table_al">Wisten deelnemers waarover het ging, waarom het belangrijk was, hoe het proces verliep en wie beslist?</text:p>
                      </table:table-cell>
                    </table:table-row>
                    <table:table-row table:style-name="row">
                      <table:table-cell table:style-name="cell_frame_all" table:number-rows-spanned="1" table:number-columns-spanned="1">
                        <text:p text:style-name="table_al">4. Kwaliteit boven kwantiteit</text:p>
                      </table:table-cell>
                      <table:table-cell table:style-name="cell_frame_all" table:number-rows-spanned="1" table:number-columns-spanned="1">
                        <text:p text:style-name="table_al">Lag de focus op relevante, zorgvuldig ontworpen participatie? Werden waardevolle inzichten verzameld?</text:p>
                      </table:table-cell>
                    </table:table-row>
                    <table:table-row table:style-name="row">
                      <table:table-cell table:style-name="cell_frame_all" table:number-rows-spanned="1" table:number-columns-spanned="1">
                        <text:p text:style-name="table_al">5. De juiste vraag op het juiste moment</text:p>
                      </table:table-cell>
                      <table:table-cell table:style-name="cell_frame_all" table:number-rows-spanned="1" table:number-columns-spanned="1">
                        <text:p text:style-name="table_al">Sluit de participatievraag aan bij het beleidsdoel en de fase van het traject?</text:p>
                      </table:table-cell>
                    </table:table-row>
                    <table:table-row table:style-name="row">
                      <table:table-cell table:style-name="cell_frame_all" table:number-rows-spanned="1" table:number-columns-spanned="1">
                        <text:p text:style-name="table_al">6. Heldere rollen en verantwoordelijkheden</text:p>
                      </table:table-cell>
                      <table:table-cell table:style-name="cell_frame_all" table:number-rows-spanned="1" table:number-columns-spanned="1">
                        <text:p text:style-name="table_al">Waren rollen duidelijk voor alle betrokkenen, inclusief externe partijen? Wisten deelnemers wie organiseerde, meedeed en besliste?</text:p>
                      </table:table-cell>
                    </table:table-row>
                    <table:table-row table:style-name="row">
                      <table:table-cell table:style-name="cell_frame_all" table:number-rows-spanned="1" table:number-columns-spanned="1">
                        <text:p text:style-name="table_al">7. Transparantie over verwachtingen en impact</text:p>
                      </table:table-cell>
                      <table:table-cell table:style-name="cell_frame_all" table:number-rows-spanned="1" table:number-columns-spanned="1">
                        <text:p text:style-name="table_al">Was helder wat beïnvloedbaar was, hoe inbreng werd verwerkt en waarom keuzes zijn gemaakt?</text:p>
                      </table:table-cell>
                    </table:table-row>
                    <table:table-row table:style-name="row">
                      <table:table-cell table:style-name="cell_frame_all" table:number-rows-spanned="1" table:number-columns-spanned="1">
                        <text:p text:style-name="table_al">8. Representativiteit van deelnemers</text:p>
                      </table:table-cell>
                      <table:table-cell table:style-name="cell_frame_all" table:number-rows-spanned="1" table:number-columns-spanned="1">
                        <text:p text:style-name="table_al">Werd actief gewerkt aan een breed en divers deelnemersveld?</text:p>
                      </table:table-cell>
                    </table:table-row>
                    <table:table-row table:style-name="row">
                      <table:table-cell table:style-name="cell_frame_all" table:number-rows-spanned="1" table:number-columns-spanned="1">
                        <text:p text:style-name="table_al">9. Toegankelijkheid en inclusie</text:p>
                      </table:table-cell>
                      <table:table-cell table:style-name="cell_frame_all" table:number-rows-spanned="1" table:number-columns-spanned="1">
                        <text:p text:style-name="table_al">Waren communicatie en participatievormen begrijpelijk, fysiek en digitaal toegankelijk? Werd ondersteuning geboden waar nodig?</text:p>
                      </table:table-cell>
                    </table:table-row>
                    <table:table-row table:style-name="row">
                      <table:table-cell table:style-name="cell_frame_all" table:number-rows-spanned="1" table:number-columns-spanned="1">
                        <text:p text:style-name="table_al">10. Betrouwbaarheid en consequent handelen</text:p>
                      </table:table-cell>
                      <table:table-cell table:style-name="cell_frame_all" table:number-rows-spanned="1" table:number-columns-spanned="1">
                        <text:p text:style-name="table_al">Werden afspraken nagekomen? Werden betrokkenen ook bij veranderingen geïnformeerd?</text:p>
                      </table:table-cell>
                    </table:table-row>
                    <table:table-row table:style-name="row">
                      <table:table-cell table:style-name="cell_frame_all" table:number-rows-spanned="1" table:number-columns-spanned="1">
                        <text:p text:style-name="table_al">11. Terugkoppeling</text:p>
                      </table:table-cell>
                      <table:table-cell table:style-name="cell_frame_all" table:number-rows-spanned="1" table:number-columns-spanned="1">
                        <text:p text:style-name="table_al">Werd aan het einde van het traject teruggekoppeld wat is ingebracht, wat ermee is gedaan en wat de vervolgstappen zijn?</text:p>
                      </table:table-cell>
                    </table:table-row>
                    <table:table-row table:style-name="row">
                      <table:table-cell table:style-name="cell_frame_all" table:number-rows-spanned="1" table:number-columns-spanned="1">
                        <text:p text:style-name="table_al">12. Tussentijdse en eindevaluatie</text:p>
                      </table:table-cell>
                      <table:table-cell table:style-name="cell_frame_all" table:number-rows-spanned="1" table:number-columns-spanned="1">
                        <text:p text:style-name="table_al">Is participatie tijdens en na afloop geëvalueerd met betrokkenen om processen te verbeteren?</text:p>
                      </table:table-cell>
                    </table:table-row>
                  </table:table>
                  <text:p text:style-name="table_bottom"/>
                </text:section>
                <text:p text:style-name="al"/>
              </text:section>
            </text:section>
            <text:section text:name="paragraaf_id1-3-2-2-9-6" text:style-name="paragraaf">
              <text:p text:style-name="paragraaf_kop"><text:span text:style-name="label"/> <text:span text:style-name="nr">9.5</text:span> Wat doen we met de uitkomst?</text:p>
              <text:section text:name="structuurtekst_id1-3-2-2-9-6-2" text:style-name="structuurtekst">
                <text:p text:style-name="al">Een lage beoordeling betekent niet dat participatie is mislukt, maar wijst op verbeterpunten. </text:p>
                <text:p text:style-name="al"/>
                <text:p text:style-name="al">
                <text:span text:style-name="nadrukcur">Mogelijke acties:</text:span>
              </text:p>
                <text:p text:style-name="al"/>
                <text:list text:style-name="id1-3-2-2-9-6-2-5">
                  <text:list-item text:style-override="id1-3-2-2-9-6-2-5-1">
                    <text:number>•</text:number>
                    <text:p text:style-name="al">Aanpassen of aanvullen van het traject (bijvoorbeeld extra participatieronde).</text:p>
                  </text:list-item>
                  <text:list-item text:style-override="id1-3-2-2-9-6-2-5-2">
                    <text:number>•</text:number>
                    <text:p text:style-name="al">Reflectie met betrokkenen (inwoners, ambtenaren, initiatiefnemers).</text:p>
                  </text:list-item>
                  <text:list-item text:style-override="id1-3-2-2-9-6-2-5-3">
                    <text:number>•</text:number>
                    <text:p text:style-name="al">Aanscherping van toekomstige processen via aangepaste werkvormen, trainingen of helderdere kaders.</text:p>
                  </text:list-item>
                </text:list>
                <text:p text:style-name="al">
                <text:span text:style-name="nadrukcur">Leerdoel:</text:span>
              </text:p>
                <text:p text:style-name="al"/>
                <text:p text:style-name="al">Door structurele en open evaluatie wordt participatie een lerend onderdeel van beleid en bestuur, waarmee het vertrouwen van inwoners wordt versterkt en de kans op gedragen, uitvoerbare plannen toeneemt.</text:p>
              </text:section>
            </text:section>
            <text:p text:style-name="hoofdstuk_bottom"/>
          </text:section>
          <text:section text:name="hoofdstuk_id1-3-2-2-10" text:style-name="hoofdstuk">
            <text:p text:style-name="hoofdstuk_kop"><text:span text:style-name="label"/> <text:span text:style-name="nr">10.</text:span> Omgaan met weerstand</text:p>
            <text:section text:name="paragraaf_id1-3-2-2-10-2" text:style-name="paragraaf">
              <text:p text:style-name="paragraaf_kop"><text:span text:style-name="label"/> <text:span text:style-name="nr">10.1</text:span> Inleiding</text:p>
              <text:section text:name="structuurtekst_id1-3-2-2-10-2-2" text:style-name="structuurtekst">
                <text:p text:style-name="al">Bij participatietrajecten kan weerstand ontstaan bij inwoners, ondernemers of maatschappelijke organisaties. Dit uit zich in het stellen van kritische vragen, het uiten van zorgen, het indienen van bezwaren of in emotionele of agressieve reacties</text:p>
                <text:p text:style-name="al"/>
                <text:p text:style-name="al">Belangrijk uitgangspunt: weerstand is geen teken van mislukking, maar vaak juist een indicatie van betrokkenheid en verantwoordelijkheid. Het kan waardevolle inzichten bieden voor betere besluiten en groter draagvlak.</text:p>
                <text:p text:style-name="al"/>
                <text:p text:style-name="al">Deze richtlijn is een vaste basis binnen het beleid van de gemeente Krimpenerwaard. De praktische toepassing en voorbeelden worden continu aangevuld op basis van ervaringen in de praktijk.</text:p>
                <text:p text:style-name="al"/>
              </text:section>
            </text:section>
            <text:section text:name="paragraaf_id1-3-2-2-10-3" text:style-name="paragraaf">
              <text:p text:style-name="paragraaf_kop"><text:span text:style-name="label"/> <text:span text:style-name="nr">10.2</text:span> Weerstand erkennen</text:p>
              <text:section text:name="structuurtekst_id1-3-2-2-10-3-2" text:style-name="structuurtekst">
                <text:list text:style-name="id1-3-2-2-10-3-2-1">
                  <text:list-item text:style-override="id1-3-2-2-10-3-2-1-1">
                    <text:number>•</text:number>
                    <text:p text:style-name="al">Weerstand zien als betrokkenheid, niet tegenwerking.</text:p>
                  </text:list-item>
                  <text:list-item text:style-override="id1-3-2-2-10-3-2-1-2">
                    <text:number>•</text:number>
                    <text:p text:style-name="al">Signaleren serieus nemen: weerstand kan blinde vlekken en verbeterpunten blootleggen.</text:p>
                  </text:list-item>
                </text:list>
              </text:section>
            </text:section>
            <text:section text:name="paragraaf_id1-3-2-2-10-4" text:style-name="paragraaf">
              <text:p text:style-name="paragraaf_kop"><text:span text:style-name="label"/> <text:span text:style-name="nr">10.3</text:span> Gedrag begrenzen</text:p>
              <text:section text:name="structuurtekst_id1-3-2-2-10-4-2" text:style-name="structuurtekst">
                <text:list text:style-name="id1-3-2-2-10-4-2-1">
                  <text:list-item text:style-override="id1-3-2-2-10-4-2-1-1">
                    <text:number>•</text:number>
                    <text:p text:style-name="al">Ruimte voor emotie en kritiek, maar onacceptabel gedrag wordt niet getolereerd (agressie, intimidatie, desinformatie, manipulatie).</text:p>
                  </text:list-item>
                  <text:list-item text:style-override="id1-3-2-2-10-4-2-1-2">
                    <text:number>•</text:number>
                    <text:p text:style-name="al">Consequenties bij overtreding:</text:p>
                    <text:list text:style-name="id1-3-2-2-10-4-2-1-2-3">
                      <text:list-item text:style-override="id1-3-2-2-10-4-2-1-2-3-1">
                        <text:number>-</text:number>
                        <text:p text:style-name="al">Direct benoemen; gesprek kan beëindigd worden.</text:p>
                      </text:list-item>
                      <text:list-item text:style-override="id1-3-2-2-10-4-2-1-2-3-2">
                        <text:number>-</text:number>
                        <text:p text:style-name="al">Bij herhaling kan deelname aan het traject worden stopgezet met schriftelijke onderbouwing.</text:p>
                      </text:list-item>
                      <text:list-item text:style-override="id1-3-2-2-10-4-2-1-2-3-3">
                        <text:number>-</text:number>
                        <text:p text:style-name="al">Ernstige gevallen worden gemeld bij bevoegd gezag.</text:p>
                      </text:list-item>
                    </text:list>
                  </text:list-item>
                </text:list>
              </text:section>
            </text:section>
            <text:section text:name="paragraaf_id1-3-2-2-10-5" text:style-name="paragraaf">
              <text:p text:style-name="paragraaf_kop"><text:span text:style-name="label"/> <text:span text:style-name="nr">10.4</text:span> Transparantie en verwachtingsmanagement</text:p>
              <text:section text:name="structuurtekst_id1-3-2-2-10-5-2" text:style-name="structuurtekst">
                <text:list text:style-name="id1-3-2-2-10-5-2-1">
                  <text:list-item text:style-override="id1-3-2-2-10-5-2-1-1">
                    <text:number>•</text:number>
                    <text:p text:style-name="al">Wees helder over kaders: wat kan wél en wat niet.</text:p>
                  </text:list-item>
                  <text:list-item text:style-override="id1-3-2-2-10-5-2-1-2">
                    <text:number>•</text:number>
                    <text:p text:style-name="al">Duidelijke rolverdeling: wie is verantwoordelijk voor organisatie, besluitvorming en communicatie.</text:p>
                  </text:list-item>
                  <text:list-item text:style-override="id1-3-2-2-10-5-2-1-3">
                    <text:number>•</text:number>
                    <text:p text:style-name="al">Voor initiatiefnemers en participanten: duidelijkheid over de richtlijnen voor omgaan met weerstand.</text:p>
                  </text:list-item>
                </text:list>
              </text:section>
            </text:section>
            <text:section text:name="paragraaf_id1-3-2-2-10-6" text:style-name="paragraaf">
              <text:p text:style-name="paragraaf_kop"><text:span text:style-name="label"/> <text:span text:style-name="nr">10.5</text:span> Gelijkwaardigheid</text:p>
              <text:section text:name="structuurtekst_id1-3-2-2-10-6-2" text:style-name="structuurtekst">
                <text:list text:style-name="id1-3-2-2-10-6-2-1">
                  <text:list-item text:style-override="id1-3-2-2-10-6-2-1-1">
                    <text:number>•</text:number>
                    <text:p text:style-name="al">Zorg dat verschillende stemmen gehoord worden, inclusief stille of moeilijk bereikbare groepen.</text:p>
                  </text:list-item>
                  <text:list-item text:style-override="id1-3-2-2-10-6-2-1-2">
                    <text:number>•</text:number>
                    <text:p text:style-name="al">Voorkom dat het proces wordt gedomineerd door de luidste stemmen.</text:p>
                  </text:list-item>
                </text:list>
              </text:section>
            </text:section>
            <text:section text:name="paragraaf_id1-3-2-2-10-7" text:style-name="paragraaf">
              <text:p text:style-name="paragraaf_kop"><text:span text:style-name="label"/> <text:span text:style-name="nr">10.6</text:span> Passende gespreksvormen</text:p>
              <text:section text:name="structuurtekst_id1-3-2-2-10-7-2" text:style-name="structuurtekst">
                <text:list text:style-name="id1-3-2-2-10-7-2-1">
                  <text:list-item text:style-override="id1-3-2-2-10-7-2-1-1">
                    <text:number>•</text:number>
                    <text:p text:style-name="al">Kies werkvormen passend bij context en spanning: kleine gesprekken bij gevoelige onderwerpen.</text:p>
                  </text:list-item>
                  <text:list-item text:style-override="id1-3-2-2-10-7-2-1-2">
                    <text:number>•</text:number>
                    <text:p text:style-name="al">Zet zo nodig onafhankelijke gespreksleiding in.</text:p>
                  </text:list-item>
                </text:list>
              </text:section>
            </text:section>
            <text:section text:name="paragraaf_id1-3-2-2-10-8" text:style-name="paragraaf">
              <text:p text:style-name="paragraaf_kop"><text:span text:style-name="label"/> <text:span text:style-name="nr">10.7</text:span> Omgaan met actiecomités</text:p>
              <text:section text:name="structuurtekst_id1-3-2-2-10-8-2" text:style-name="structuurtekst">
                <text:list text:style-name="id1-3-2-2-10-8-2-1">
                  <text:list-item text:style-override="id1-3-2-2-10-8-2-1-1">
                    <text:number>•</text:number>
                    <text:p text:style-name="al">Gesprekken alleen als:</text:p>
                    <text:list text:style-name="id1-3-2-2-10-8-2-1-1-3">
                      <text:list-item text:style-override="id1-3-2-2-10-8-2-1-1-3-1">
                        <text:number>-</text:number>
                        <text:p text:style-name="al">Zij aantoonbaar een bredere groep vertegenwoordigen.</text:p>
                      </text:list-item>
                      <text:list-item text:style-override="id1-3-2-2-10-8-2-1-1-3-2">
                        <text:number>-</text:number>
                        <text:p text:style-name="al">Er nog ruimte voor beïnvloeding is.</text:p>
                      </text:list-item>
                      <text:list-item text:style-override="id1-3-2-2-10-8-2-1-1-3-3">
                        <text:number>-</text:number>
                        <text:p text:style-name="al">Openheid voor wederkerige dialoog aanwezig is.</text:p>
                      </text:list-item>
                      <text:list-item text:style-override="id1-3-2-2-10-8-2-1-1-3-4">
                        <text:number>-</text:number>
                        <text:p text:style-name="al">Vooraf helderheid over doel en verwachtingen.</text:p>
                      </text:list-item>
                    </text:list>
                  </text:list-item>
                  <text:list-item text:style-override="id1-3-2-2-10-8-2-1-2">
                    <text:number>•</text:number>
                    <text:p text:style-name="al">Representativiteit: diversiteit van de vertegenwoordigde groep wordt meegewogen.</text:p>
                  </text:list-item>
                  <text:list-item text:style-override="id1-3-2-2-10-8-2-1-3">
                    <text:number>•</text:number>
                    <text:p text:style-name="al">Afweging algemeen belang: standpunten worden transparant afgewogen tegen bredere maatschappelijke belangen.</text:p>
                  </text:list-item>
                  <text:list-item text:style-override="id1-3-2-2-10-8-2-1-4">
                    <text:number>•</text:number>
                    <text:p text:style-name="al">Wie gaat in gesprek:</text:p>
                    <text:list text:style-name="id1-3-2-2-10-8-2-1-4-3">
                      <text:list-item text:style-override="id1-3-2-2-10-8-2-1-4-3-1">
                        <text:number>-</text:number>
                        <text:p text:style-name="al">Reguliere gesprekken: ambtenaren.</text:p>
                      </text:list-item>
                      <text:list-item text:style-override="id1-3-2-2-10-8-2-1-4-3-2">
                        <text:number>-</text:number>
                        <text:p text:style-name="al">Gesprekken met maatschappelijke of politieke impact: collegeleden + ambtenaren, vooraf rolverdeling afgesproken.</text:p>
                      </text:list-item>
                    </text:list>
                  </text:list-item>
                  <text:list-item text:style-override="id1-3-2-2-10-8-2-1-5">
                    <text:number>•</text:number>
                    <text:p text:style-name="al">Capaciteit van de organisatie bepaalt frequentie en intensiteit; dit wordt vooraf gecommuniceerd.</text:p>
                  </text:list-item>
                </text:list>
              </text:section>
            </text:section>
            <text:section text:name="paragraaf_id1-3-2-2-10-9" text:style-name="paragraaf">
              <text:p text:style-name="paragraaf_kop"><text:span text:style-name="label"/> <text:span text:style-name="nr">10.8</text:span> Rollen en verantwoordelijkheden</text:p>
              <text:section text:name="structuurtekst_id1-3-2-2-10-9-2" text:style-name="structuurtekst">
                <text:list text:style-name="id1-3-2-2-10-9-2-1">
                  <text:list-item text:style-override="id1-3-2-2-10-9-2-1-1">
                    <text:number>•</text:number>
                    <text:p text:style-name="al">Iedere rol heeft duidelijke taken: signaleren, begeleiden, besluitvorming en communicatie.</text:p>
                  </text:list-item>
                  <text:list-item text:style-override="id1-3-2-2-10-9-2-1-2">
                    <text:number>•</text:number>
                    <text:p text:style-name="al">Afstemming tussen projectleiders, communicatieadviseurs, bestuurders en andere betrokkenen is cruciaal.</text:p>
                  </text:list-item>
                  <text:list-item text:style-override="id1-3-2-2-10-9-2-1-3">
                    <text:number>•</text:number>
                    <text:p text:style-name="al">Speciaal geval: actiecomité wil alleen met de raad spreken</text:p>
                    <text:list text:style-name="id1-3-2-2-10-9-2-1-3-3">
                      <text:list-item text:style-override="id1-3-2-2-10-9-2-1-3-3-1">
                        <text:number>-</text:number>
                        <text:p text:style-name="al">Raad wordt geïnformeerd over mogelijke consequenties.</text:p>
                      </text:list-item>
                      <text:list-item text:style-override="id1-3-2-2-10-9-2-1-3-3-2">
                        <text:number>-</text:number>
                        <text:p text:style-name="al">Raad wordt geadviseerd over de aanpak; achtergrondinformatie wordt geleverd.</text:p>
                      </text:list-item>
                    </text:list>
                  </text:list-item>
                </text:list>
              </text:section>
            </text:section>
            <text:p text:style-name="hoofdstuk_bottom"/>
          </text:section>
          <text:section text:name="hoofdstuk_id1-3-2-2-11" text:style-name="hoofdstuk">
            <text:p text:style-name="hoofdstuk_kop"><text:span text:style-name="label"/> <text:span text:style-name="nr">11.</text:span> Ondersteuning bij de uitvoering</text:p>
            <text:section text:name="paragraaf_id1-3-2-2-11-2" text:style-name="paragraaf">
              <text:p text:style-name="paragraaf_kop"><text:span text:style-name="label"/> <text:span text:style-name="nr">11.1</text:span> Doel</text:p>
              <text:section text:name="structuurtekst_id1-3-2-2-11-2-2" text:style-name="structuurtekst">
                <text:p text:style-name="al">Dit hoofdstuk beschrijft hoe de gemeente medewerkers en, waar relevant, initiatiefnemers ondersteunt bij de praktische uitvoering van het participatiebeleid. Het doel is een zorgvuldige, eenduidige en effectieve uitvoering van participatietrajecten te waarborgen.</text:p>
                <text:p text:style-name="al"/>
              </text:section>
            </text:section>
            <text:section text:name="paragraaf_id1-3-2-2-11-3" text:style-name="paragraaf">
              <text:p text:style-name="paragraaf_kop"><text:span text:style-name="label"/> <text:span text:style-name="nr">11.2</text:span> Beschikbare hulpmiddelen</text:p>
              <text:section text:name="structuurtekst_id1-3-2-2-11-3-2" text:style-name="structuurtekst">
                <text:p text:style-name="al">Om participatieprocessen goed te begeleiden, stelt de gemeente praktische hulpmiddelen beschikbaar, waaronder:</text:p>
                <text:p text:style-name="al"/>
                <text:list text:style-name="id1-3-2-2-11-3-2-3">
                  <text:list-item text:style-override="id1-3-2-2-11-3-2-3-1">
                    <text:number>•</text:number>
                    <text:p text:style-name="al">Handvatten en richtlijnen voor het opzetten van participatietrajecten.</text:p>
                  </text:list-item>
                  <text:list-item text:style-override="id1-3-2-2-11-3-2-3-2">
                    <text:number>•</text:number>
                    <text:p text:style-name="al">Formats en sjablonen voor uitnodigingen, verslagen en terugkoppeling.</text:p>
                  </text:list-item>
                  <text:list-item text:style-override="id1-3-2-2-11-3-2-3-3">
                    <text:number>•</text:number>
                    <text:p text:style-name="al">Checklists voor planning, toegankelijkheid, representativiteit en evaluatie.</text:p>
                  </text:list-item>
                  <text:list-item text:style-override="id1-3-2-2-11-3-2-3-4">
                    <text:number>•</text:number>
                    <text:p text:style-name="al">Voorbeeldprocedures voor verschillende typen participatie (bijvoorbeeld inspraakrondes, adviesraden, digitale platforms).</text:p>
                  </text:list-item>
                </text:list>
              </text:section>
            </text:section>
            <text:section text:name="paragraaf_id1-3-2-2-11-4" text:style-name="paragraaf">
              <text:p text:style-name="paragraaf_kop"><text:span text:style-name="label"/> <text:span text:style-name="nr">11.3</text:span> Dynamisch karakter van de hulpmiddelen</text:p>
              <text:section text:name="structuurtekst_id1-3-2-2-11-4-2" text:style-name="structuurtekst">
                <text:list text:style-name="id1-3-2-2-11-4-2-1">
                  <text:list-item text:style-override="id1-3-2-2-11-4-2-1-1">
                    <text:number>•</text:number>
                    <text:p text:style-name="al">De hulpmiddelen worden voortdurend aangepast op basis van ervaringen in de praktijk en nieuwe inzichten.</text:p>
                  </text:list-item>
                  <text:list-item text:style-override="id1-3-2-2-11-4-2-1-2">
                    <text:number>•</text:number>
                    <text:p text:style-name="al">Ze maken geen vast onderdeel uit van het formele beleid, maar zijn essentieel voor de uitvoering.</text:p>
                  </text:list-item>
                  <text:list-item text:style-override="id1-3-2-2-11-4-2-1-3">
                    <text:number>•</text:number>
                    <text:p text:style-name="al">De meest actuele versies zijn beschikbaar via intranet.</text:p>
                  </text:list-item>
                </text:list>
              </text:section>
            </text:section>
            <text:section text:name="paragraaf_id1-3-2-2-11-5" text:style-name="paragraaf">
              <text:p text:style-name="paragraaf_kop"><text:span text:style-name="label"/> <text:span text:style-name="nr">11.4</text:span> Gebruik door medewerkers </text:p>
              <text:section text:name="structuurtekst_id1-3-2-2-11-5-2" text:style-name="structuurtekst">
                <text:list text:style-name="id1-3-2-2-11-5-2-1">
                  <text:list-item text:style-override="id1-3-2-2-11-5-2-1-1">
                    <text:number>•</text:number>
                    <text:p text:style-name="al">Medewerkers worden aangeraden en gestimuleerd om bij de start van elk traject gebruik te maken van de nieuwste hulpmiddelen.</text:p>
                  </text:list-item>
                  <text:list-item text:style-override="id1-3-2-2-11-5-2-1-2">
                    <text:number>•</text:number>
                    <text:p text:style-name="al">Dit draagt bij aan consistente, transparante en inclusieve participatie, en ondersteunt een uniforme werkwijze in de organisatie.</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27 januari 2026,</text:span></text:p>
          </text:section>
          <text:section text:name="ondertekening_id1-3-2-3-2">
            <text:p><text:span text:style-name="functie"/></text:p>
          </text:section>
          <text:section text:name="ondertekening_id1-3-2-3-3">
            <text:p><text:span text:style-name="functie">de griffier,</text:span></text:p>
            <text:p>S. van Dijk</text:p>
          </text:section>
          <text:section text:name="ondertekening_id1-3-2-3-4">
            <text:p><text:span text:style-name="functie"/></text:p>
          </text:section>
          <text:section text:name="ondertekening_id1-3-2-3-5">
            <text:p><text:span text:style-name="functie">de voorzitter,</text:span></text:p>
            <text:p>ir. J. Beenakkk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457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7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7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Omgevingswet]|[1.0:c:BWBR0037885&amp;g=2026-02-18</meta:user-defined>
    <meta:user-defined meta:name="DC.source">Wet versterking participatie op decentraal niveau]|[1.0:c:BWBR0049943&amp;g=2025-01-01</meta:user-defined>
    <meta:user-defined meta:name="DCTERMS.alternative">Participatiebeleid gemeente Krimpenerwaard 2026</meta:user-defined>
    <dc:language>nl</dc:language>
    <meta:user-defined meta:name="OVERHEIDop.locatietype/OVERHEIDop.gebiedsmarkering">Gemeente</meta:user-defined>
    <meta:user-defined meta:name="DC.title">Participatiebeleid gemeente Krimpenerwaard 2026</meta:user-defined>
    <meta:user-defined meta:name="DCTERMS.W3CDTF/DCTERMS.available">2026-04-23</meta:user-defined>
    <meta:user-defined meta:name="DCTERMS.W3CDTF/OVERHEIDop.jaargang">2026</meta:user-defined>
    <meta:user-defined meta:name="OVERHEIDop.publicationIssue">194572</meta:user-defined>
    <meta:user-defined meta:name="OVERHEIDop.betreftRegeling">CVDR760991_1</meta:user-defined>
    <meta:user-defined meta:name="xs:date/OVERHEIDop.startdatum">2026-04-24</meta:user-defined>
    <meta:user-defined meta:name="OVERHEIDop.GmbID/DC.identifier">gmb-2026-194572</meta:user-defined>
    <meta:user-defined meta:name="OVERHEIDop.versieInformatie"/>
  </office:meta>
</office:document-meta>
</file>