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Malle Panne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Malle Panne, Spoorstraat 6, 6602 AZ te Wijchen, Alcoholwetvergunning, verleend en verzonden op 14 januari 2026.</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bezwaar maakt.</text:p>
                <text:p text:style-name="al"/>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5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vergunning t.b.v. Malle Panne in Wijchen</meta:user-defined>
    <meta:user-defined meta:name="DCTERMS.W3CDTF/DCTERMS.available">2026-01-16</meta:user-defined>
    <meta:user-defined meta:name="DCTERMS.W3CDTF/OVERHEIDop.jaargang">2026</meta:user-defined>
    <meta:user-defined meta:name="OVERHEIDop.publicationIssue">19457</meta:user-defined>
    <meta:user-defined meta:name="OVERHEIDop.GmbID/DC.identifier">gmb-2026-19457</meta:user-defined>
    <meta:user-defined meta:name="OVERHEIDop.versieInformatie"/>
  </office:meta>
</office:document-meta>
</file>