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tonio Vivaldistraat 15C, Amsterdam -   Verlengen tijdelijke instandshoudingstermijn tijdelijke basisschool, kinderdagverblijf, naschoolse opvang en gymzaal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tijdelijke instandshoudingstermijn voor een tijdelijke basisschool, kinderdagverblijf, naschoolse opvang en gymzaal tot en met 31 juli 2030.</text:p>
            <text:p text:style-name="common-al">Aanvrager: Stichting openbaar onderwijs aan de Amstel</text:p>
            <text:p text:style-name="common-al">Zaaknummer: OD2025-0029054</text:p>
            <text:p text:style-name="common-al">DSO nummer: 2025102201700</text:p>
            <text:p text:style-name="common-al">Uitkomst besluit: verleend</text:p>
            <text:p text:style-name="common-al">Datum besluit: 15-04-2026</text:p>
            <text:p text:style-name="common-al">Bezwaar in te dienen tot en met: 27-05-2026</text:p>
            <text:p text:style-name="common-al">Namens: Gemeente Amsterdam</text:p>
            <text:p text:style-name="common-al">Wilt u de gepubliceerde documenten behorende bij deze bekendmaking in zien, klik dan <text:a xlink:href="https://edataloket.odnzkg.nl/?q={%22search%22:%22OD2025-0029054%22,%22aggs%22:{%22odnzkg_zaak_nummer%22:{%22key%22:%22odnzkg_zaak_nummer%22,%22field%22:%22odnzkg.zaak.nummer.keyword%22,%22fields%22:[],%22type%22:%22keyword%22,%22data%22:[%22OD2025-0029054%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56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6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56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9054</meta:user-defined>
    <meta:user-defined meta:name="DCTERMS.abstract">het verlengen van de termijn van vergunning OLO 1750837 voor een tijdelijke basisschool, kinderdagverblijf, naschoolse opvang en gymzaal tm 31-04-2030</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ntonio Vivaldistraat 15C, Amsterdam -   Verlengen tijdelijke instandshoudingstermijn tijdelijke basisschool, kinderdagverblijf, naschoolse opvang en gymzaal</meta:user-defined>
    <meta:user-defined meta:name="DCTERMS.W3CDTF/DCTERMS.available">2026-04-23</meta:user-defined>
    <meta:user-defined meta:name="DCTERMS.W3CDTF/OVERHEIDop.jaargang">2026</meta:user-defined>
    <meta:user-defined meta:name="OVERHEIDop.publicationIssue">194567</meta:user-defined>
    <meta:user-defined meta:name="OVERHEIDop.GmbID/DC.identifier">gmb-2026-194567</meta:user-defined>
    <meta:user-defined meta:name="OVERHEIDop.versieInformatie"/>
  </office:meta>
</office:document-meta>
</file>