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teringweg 17, 8315RL Luttelgeest: het plaatsen van een hekwerk van 2 meter hoog met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Omgevingsvergunning verleend voor deze locatie. Het gaat om het plaatsen van een hekwerk van 2 meter hoog met een schuifpo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5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98</meta:user-defined>
    <meta:user-defined meta:name="DCTERMS.abstract">Weteringweg 17, 8315RL Luttelgeest: Omgevingsvergunning 21 april 2026 het plaatsen van een hekwerk van 2 meter hoog met een schuif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teringweg 17, 8315RL Luttelgeest: het plaatsen van een hekwerk van 2 meter hoog met een schuifp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64</meta:user-defined>
    <meta:user-defined meta:name="OVERHEIDop.GmbID/DC.identifier">gmb-2026-194564</meta:user-defined>
    <meta:user-defined meta:name="OVERHEIDop.versieInformatie"/>
  </office:meta>
</office:document-meta>
</file>