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tlet Queens in de Sporthal Margriet, Nieuwe Damlaan 5 Schiedam op 31 mei 202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Outlet Queens in de Sporthal Margriet aan de Nieuwe Damlaan 5 te Schiedam op 31 mei 2026 vanaf 12.00 uur tot 21.00 uur. Kleinschalig outlet shopping dag, voor vrouwelijke ondernemers.</text:p>
            <text:p text:style-name="common-al"/>
            <text:p text:style-name="common-al">Vanaf 29 april 2026 ligt een afschrift van de aanvraag, gedurende een week ter inzage bij het Klant Contact Centrum (Omgevingsloket), Stadserf 1 te Schiedam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utlet Quee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5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utlet Queens op 31 mei 2026</meta:user-defined>
    <dc:language>nl</dc:language>
    <meta:user-defined meta:name="OVERHEIDop.locatietype/OVERHEIDop.gebiedsmarkering">Adres</meta:user-defined>
    <meta:user-defined meta:name="DC.title">Aanvraag vergunning Outlet Queens in de Sporthal Margriet, Nieuwe Damlaan 5 Schiedam op 31 mei 2026</meta:user-defined>
    <meta:user-defined meta:name="DCTERMS.W3CDTF/DCTERMS.available">2026-04-29</meta:user-defined>
    <meta:user-defined meta:name="DCTERMS.W3CDTF/OVERHEIDop.jaargang">2026</meta:user-defined>
    <meta:user-defined meta:name="OVERHEIDop.publicationIssue">194563</meta:user-defined>
    <meta:user-defined meta:name="OVERHEIDop.GmbID/DC.identifier">gmb-2026-194563</meta:user-defined>
    <meta:user-defined meta:name="OVERHEIDop.versieInformatie"/>
  </office:meta>
</office:document-meta>
</file>