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omzetting van een woning naar drie zelfstandige woningen, aan Dominicanenstraat 103, 6521K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omzetting van een woning naar drie zelfstandige woningen aan Dominicanenstraat 103, 6521K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1150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december 2025. De gemeente neemt daarover waarschijnlijk 3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5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503</meta:user-defined>
    <meta:user-defined meta:name="DCTERMS.abstract">Betreft: Aanvraag op locatie Dominicanenstraat 103, 6521KB Nijmegen</meta:user-defined>
    <dc:language>nl</dc:language>
    <meta:user-defined meta:name="OVERHEIDop.locatietype/OVERHEIDop.gebiedsmarkering">Vlak</meta:user-defined>
    <meta:user-defined meta:name="DC.title">Aanvraag omgevingsvergunning voor de omzetting van een woning naar drie zelfstandige woningen, aan Dominicanenstraat 103, 6521KB Nijmegen</meta:user-defined>
    <meta:user-defined meta:name="OVERHEIDop.datumEindeReactietermijn">2026-02-03</meta:user-defined>
    <meta:user-defined meta:name="OVERHEIDop.terinzageleggingBG">https://jeleefomgeving.nl/inzien/001479179/f37c8f60-bf37-4482-a422-bd1863f5f04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56</meta:user-defined>
    <meta:user-defined meta:name="OVERHEIDop.GmbID/DC.identifier">gmb-2026-19456</meta:user-defined>
    <meta:user-defined meta:name="OVERHEIDop.versieInformatie"/>
  </office:meta>
</office:document-meta>
</file>