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marktstandplaatsvergunning op 18 juni 2026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het college van burgemeester en wethouders van de gemeente Steenbergen een tijdelijke marktstandplaatsvergunning verleend voor het innemen van een standplaats met een mini museum over de innovatie van de afgelopen 100 jaar van Schoonenberg.</text:p>
            <text:p text:style-name="common-al">Het besluit is op 21 april 2026 naar de aanvrager toegezonden en is geregistreerd onder nummer ZK26001317.</text:p>
            <text:p text:style-name="common-al">Stukken inzien?</text:p>
            <text:p text:style-name="common-al">Om de vergunning en bijbehorende stukken in te zien, kunt u contact opnemen met de gemeente Steenbergen via het telefoonnummer 14 0167 of via het e-mailadres<text:span text:style-name="nadrukvet"/><text:a xlink:href="mailto:info@gemeente-steenbergen.nl" xlink:type="simple">info@gemeente-steenbergen.nl</text:a>.</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Externe link:Externe link:Externe link: 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5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6001317</meta:user-defined>
    <dc:language>nl</dc:language>
    <meta:user-defined meta:name="OVERHEIDop.locatietype/OVERHEIDop.gebiedsmarkering">Weg</meta:user-defined>
    <meta:user-defined meta:name="DC.title">Verleende (tijdelijke) marktstandplaatsvergunning op 18 juni 2026 op de weekmarkt in Steenbergen</meta:user-defined>
    <meta:user-defined meta:name="DCTERMS.W3CDTF/DCTERMS.available">2026-04-23</meta:user-defined>
    <meta:user-defined meta:name="DCTERMS.W3CDTF/OVERHEIDop.jaargang">2026</meta:user-defined>
    <meta:user-defined meta:name="OVERHEIDop.publicationIssue">194559</meta:user-defined>
    <meta:user-defined meta:name="OVERHEIDop.GmbID/DC.identifier">gmb-2026-194559</meta:user-defined>
    <meta:user-defined meta:name="OVERHEIDop.versieInformatie"/>
  </office:meta>
</office:document-meta>
</file>