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duurzame) wijzigingen aan de voorgevel aan Dorpsstraat 29, 4271 AA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duurzame) wijzigingen aan de voorgevel aan Dorpsstraat 29, 4271 AA Dussen (2026-00585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5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859</meta:user-defined>
    <meta:user-defined meta:name="DCTERMS.abstract">het uitvoeren van (duurzame) wijzigingen aan de voorgevel</meta:user-defined>
    <dc:language>nl</dc:language>
    <meta:user-defined meta:name="OVERHEIDop.locatietype/OVERHEIDop.gebiedsmarkering">Punt</meta:user-defined>
    <meta:user-defined meta:name="DC.title">Gemeente Altena - Toestemming voor het uitvoeren van (duurzame) wijzigingen aan de voorgevel aan Dorpsstraat 29, 4271 AA Dussen</meta:user-defined>
    <meta:user-defined meta:name="DCTERMS.W3CDTF/DCTERMS.available">2026-04-23</meta:user-defined>
    <meta:user-defined meta:name="DCTERMS.W3CDTF/OVERHEIDop.jaargang">2026</meta:user-defined>
    <meta:user-defined meta:name="OVERHEIDop.publicationIssue">194558</meta:user-defined>
    <meta:user-defined meta:name="OVERHEIDop.GmbID/DC.identifier">gmb-2026-194558</meta:user-defined>
    <meta:user-defined meta:name="OVERHEIDop.versieInformatie"/>
  </office:meta>
</office:document-meta>
</file>