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verduurzamen stichtingen en verenigingen gemeente Schouwen-Duiveland 2025</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18 november 2025, zaaknummer: 1618881;</text:p>
            <text:p text:style-name="al"/>
            <text:p text:style-name="al">gelet op artikel 160 van de Gemeentewet en artikel 3 lid 2 van Algemene Subsidieverordening Schouwen-Duiveland 2023;</text:p>
            <text:p text:style-name="al"/>
            <text:p text:style-name="al">overwegende dat de gemeenteraad de stichtingen en verengingen wil stimuleren om te verduurzamen en daarmee de energiekosten wil verlagen;</text:p>
            <text:p text:style-name="al"/>
            <text:p text:style-name="al">besluit vast te stellen de: <text:span text:style-name="nadrukvet">Nadere regels subsidie verduurzamen stichtingen en verenigingen Schouwen-Duiveland 2025</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Accommodatie: gebouw gevestigd in de gemeente Schouwen-Duiveland op het gebied van sport, cultuur, kerkgebouw, dorpshuis, scholing of overig maatschappelijk doel waarbij de gemeente geen eigenaar van het gebouw is en / of niet verantwoordelijk is voor het groot onderhoud.</text:p>
              <text:p text:style-name="al"/>
              <text:p text:style-name="al">ASV: De Algemene Subsidieverordening Schouwen-Duiveland 2023. </text:p>
              <text:p text:style-name="al"/>
              <text:p text:style-name="al">Balansventilatie met warmteterugwinning: Balansventilatie met warmteterugwinning is een ventilatiesysteem dat mechanisch zorgt voor gelijktijdige aan- en afvoer van lucht, waarbij de warmte uit de afgevoerde binnenlucht wordt gebruikt om de verse buitenlucht voor te verwarmen</text:p>
              <text:p text:style-name="al"/>
              <text:p text:style-name="al">Binnendakisolatie: Bij deze vorm van dakisolatie wordt isolatiemateriaal tegen de binnenzijde van het dak geplaatst.</text:p>
              <text:p text:style-name="al"/>
              <text:p text:style-name="al">Binnenmuurisolatie: Bij binnenmuurisolatie wordt isolatiemateriaal aan de binnenkant van de muur aangebracht.</text:p>
              <text:p text:style-name="al"/>
              <text:p text:style-name="al">Bodemisolatie: Bodemisolatie is een laag isolatiemateriaal op de bodem van de kruipruimte.</text:p>
              <text:p text:style-name="al"/>
              <text:p text:style-name="al">Buitendakisolatie: Dakisolatie is een vorm van isolatie waarbij isolatiemateriaal op het dak wordt aangelegd.</text:p>
              <text:p text:style-name="al"/>
              <text:p text:style-name="al">CO2 gestuurde ventilatie: CO2-gestuurde ventilatie is een type vraaggestuurd ventilatiesysteem dat de hoeveelheid ventilatie automatisch aanpast op basis van de gemeten CO2-concentratie in de lucht. </text:p>
              <text:p text:style-name="al"/>
              <text:p text:style-name="al">College: Het college van burgemeester en wethouders van Gemeente Schouwen-Duiveland.</text:p>
              <text:p text:style-name="al"/>
              <text:p text:style-name="al">DUMAVA: DUMAVA staat voor Duurzaam Maatschappelijk Vastgoed en is een subsidieregeling van de Nederlandse overheid die eigenaren van maatschappelijk vastgoed stimuleert om hun gebouwen te verduurzamen.</text:p>
              <text:p text:style-name="al"/>
              <text:p text:style-name="al">Erkend bouwbedrijf: Een erkend bouwbedrijf is een bedrijf dat zich heeft bewezen door een officiële certificering, erkenning of registratie te verkrijgen, wat aantoont dat het voldoet aan bepaalde kwaliteits- en betrouwbaarheidsnormen. Het bedrijf is ingeschreven bij de Kamer van Koophandel en voldoet aan keurmerken zoals bijvoorbeeld BouwGarant, SWK en Woningborg.</text:p>
              <text:p text:style-name="al"/>
              <text:p text:style-name="al">Erkend isolatiebedrijf: Een erkend isolatiebedrijf is een bedrijf dat voldoet aan strenge kwaliteitsnormen en beschikt over officiële certificeringen zoals SKG-IKOB of Insula Certificatie. Deze keurmerken garanderen dat het bedrijf werkt met gecertificeerde materialen, deskundig personeel in dienst heeft, voldoet aan wettelijke normen en een garantie biedt op het werk. Het bedrijf is ingeschreven in de Kamer van Koophandel.</text:p>
              <text:p text:style-name="al"/>
              <text:p text:style-name="al">Gecertificeerd bedrijf in natuurvriendelijk isoleren: Een bedrijf dat een training Natuurvrij maken heeft gevolgd en beschikt over het daarbij horende certificaat en werkt volgens de Wet Natuurbescherming.</text:p>
              <text:p text:style-name="al">Gevelisolatie: Bij gevelisolatie wordt isolatiemateriaal aan de buitenkant van de gevel geplaatst.</text:p>
              <text:p text:style-name="al"/>
              <text:p text:style-name="al">Hoogrendementsglas (HR++ glas): HR++ glas is dubbel glas met een coating en een isolerend glas tussen de platen waardoor het heel goed isoleert.</text:p>
              <text:p text:style-name="al"/>
              <text:p text:style-name="al">(hybride) Warmtepomp: Een warmtepomp haalt warmte uit de lucht, de bodem of het grondwater. </text:p>
              <text:p text:style-name="al">Hiervoor gebruikt hij stroom, maar veel minder. Een warmtepomp vervangt de CV- ketel of werkt met de </text:p>
              <text:p text:style-name="al">CV- ketel samen. Dat laatste betreft dan een hybride warmtepomp. Omgekeerde warmtepompsystemen </text:p>
              <text:p text:style-name="al">die een gebouw koelen (airco-installaties) behoren niet tot deze definitie.</text:p>
              <text:p text:style-name="al">Infraroodpaneel: Een infraroodpaneel is een elektrisch verwarmingspaneel dat infraroodstraling uitzendt om objecten en mensen direct te verwarmen in plaats van de lucht. </text:p>
              <text:p text:style-name="al"/>
              <text:p text:style-name="al">ISDE subsidie: De ISDE staat voor Investeringssubsidie Duurzame Energie en Energiebesparing en is een regeling van de Rijksoverheid die particuliere woningeigenaren en VvE's helpt bij het verduurzamen van hun woning. Zie www.rvo.nl.</text:p>
              <text:p text:style-name="al"/>
              <text:p text:style-name="al">Isolerende deuren en panelen: Met isolerende panelen gaan warmteverlies door tocht tegen. De tocht wordt tegengehouden doordat er in de kozijnen, deuren en panelen lucht of een isolatielaag zit.</text:p>
              <text:p text:style-name="al"/>
              <text:p text:style-name="al">LED verlichting: LED-verlichting is een zuinige en duurzame lichtbron die licht produceert met behulp van een elektrische stroom die door een elektronische halfgeleidercomponent, een zogenaamde light-emitting diode (LED), gaat. </text:p>
              <text:p text:style-name="al"/>
              <text:p text:style-name="al">Maatregelen: maatregelen en voorzieningen zoals bedoeld in artikel 4;</text:p>
              <text:p text:style-name="al"/>
              <text:p text:style-name="al">Natuurvriendelijk isoleren: Natuurvriendelijk isoleren is een methode waarbij er geen dieren zoals huismussen, vleermuizen en gierzwaluwen worden gedood. Er wordt onderzocht of er beschermde diersoorten gehuisvest zijn. Als er ingrepen gebeuren die impact hebben op het leefgebied van beschermde diersoorten, dan moeten er maatregelen worden genomen (o.a. zorgen voor alternatieve nestgelegenheden).</text:p>
              <text:p text:style-name="al"/>
              <text:p text:style-name="al">Omgevingsvergunning: Een omgevingsvergunning is de officiële toestemming van een overheidsinstantie aan burgers, bedrijven en andere overheden om bepaalde activiteiten te verrichten in de fysieke leefomgeving. Bijvoorbeeld: voor het bouwen van een bouwwerk of het wijzigen van een rijksmonument.</text:p>
              <text:p text:style-name="al"/>
              <text:p text:style-name="al">Onafhankelijk energieadvies: Energieadvies met betrekking tot isolerende maatregelen dat wordt opgesteld door een onafhankelijke niet commerciële partij.</text:p>
              <text:p text:style-name="al"/>
              <text:p text:style-name="al">PVT-panelen: PVT-panelen (PhotoVoltaïsch Thermisch) zijn hybride zonnepanelen die naast elektriciteit ook warmte opwekken. </text:p>
              <text:p text:style-name="al"/>
              <text:p text:style-name="al">Rechtspersoon: Voor entiteiten of organisaties is er een juridische constructie vereist, waardoor ook zij zelfstandig aan het rechtsverkeer kunnen deelnemen. Deze juridische constructie wordt een rechtspersoon genoemd. Groepen van mensen, organisaties en instellingen kunnen, wanneer zij als rechtspersoon zijn opgericht, als volwaardig en handelingsbekwaam persoon in het rechtsverkeer optreden. Een rechtspersoon kan dus net zoals een natuurlijk persoon schulden en bezittingen hebben, contracten sluiten, rechtszaken aanspannen en aangeklaagd worden.</text:p>
              <text:p text:style-name="al"/>
              <text:p text:style-name="al">Spouwmuurisolatie: Bij spouwmuurisolatie wordt isolatiemateriaal in de spouw gespoten.</text:p>
              <text:p text:style-name="al"/>
              <text:p text:style-name="al">Stichting: Een stichting is een rechtspersoon die niet als doel heeft om winst te maken. In plaats daarvan probeert een stichting een maatschappelijk, sociaal of ideëel doel te halen. Een stichting heeft geen leden. Bij een stichting wordt het beleid bepaald door een bestuur.</text:p>
              <text:p text:style-name="al"/>
              <text:p text:style-name="al">Subsidiebijdrage: De financiële vergoeding op basis van deze subsidieregeling.</text:p>
              <text:p text:style-name="al"/>
              <text:p text:style-name="al">Subsidieplafond: Het bedrag dat gedurende een kalenderjaar maximaal beschikbaar is voor de verstrekking van de subsidiebijdrage.</text:p>
              <text:p text:style-name="al"/>
              <text:p text:style-name="al"/>
              <text:p text:style-name="al">Triple glas: Triple glas bestaat uit drie glasplaten met een coating en isolerend glas waardoor het goed isoleert.</text:p>
              <text:p text:style-name="al"/>
              <text:p text:style-name="al">Vacuüm glas: Dubbele beglazing van twee glasbladen van elk minimaal 3 mm – waarvan één is bekleed met een super isolerende coating – die van elkaar zijn gescheiden door een vacuüm van 0,1 mm. Door deze vacuümruimte vindt er zeer weinig warmtegeleiding plaats tussen de glasplaten.</text:p>
              <text:p text:style-name="al">Vereniging: Een vereniging is een rechtspersoon die bij notariële akte is opgericht en maatschappelijke activiteiten uitvoert. Een vereniging heeft niet als doel om winst te maken. Een vereniging heeft leden. </text:p>
              <text:p text:style-name="al"/>
              <text:p text:style-name="al">Vloerisolatie: Bij vloerisolatie wordt het isolatiemateriaal aangebracht tegen de onderkant of aan de bovenkant van een bestaande vloer.</text:p>
              <text:p text:style-name="al"/>
              <text:p text:style-name="al">Voor- achterzetraam: Is een extra ruit die op het kozijn geplaatst kan worden.</text:p>
              <text:p text:style-name="al"/>
              <text:p text:style-name="al">Warmteconvectoren: Warmteconvectoren zijn verwarmingssystemen die werken door de lucht te verwarmen en zo een natuurlijke luchtstroom te creëren, waarbij warme lucht opstijgt en koelere lucht wordt aangezogen voor verwarming. </text:p>
              <text:p text:style-name="al"/>
              <text:p text:style-name="al">Warmtepompboiler: Een warmtepompboiler is een toestel dat warm water produceert voor huishoudelijk gebruik door warmte uit de omgeving (lucht, grond) te gebruiken. </text:p>
              <text:p text:style-name="al"/>
              <text:p text:style-name="al">Warmteterugwinning: Warmteterugwinning (WTW) is een techniek om warmte uit afgevoerde lucht of water te hergebruiken om verse lucht of koud leidingwater voor te verwarmen. </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p text:style-name="al">Zolder- of vlieringsvloerisolatie: Bij zolder-of vlieringvloerisolatie richt men zich op het isoleren van de zolder-of vlieringvloer.</text:p>
              <text:p text:style-name="al"/>
              <text:p text:style-name="al">Zonneboilers: Een zonneboiler is een systeem dat zonne-energie gebruikt om water te verwarmen voor sanitair gebruik.</text:p>
              <text:p text:style-name="al"/>
              <text:p text:style-name="al">Zonnepanelen (PV panelen): Zonnepanelen zijn panelen die zonlicht omzetten in elektriciteit door middel van fotovoltaïsche (PV) cellen.</text:p>
              <text:p text:style-name="al"/>
            </text:section>
            <text:section text:name="artikel_id1-3-2-2-1-3" text:style-name="artikel">
              <text:p text:style-name="artikel_kop_titel"><text:span text:style-name="artikel_kop_label">Artikel</text:span> <text:span text:style-name="artikel_kop_nr">2</text:span> Doelstellingen</text:p>
              <text:p text:style-name="al">1. De subsidieregeling draagt bij aan het verminderen van de CO2 uitstoot en het realiseren van een Energieneutraal Schouwen-Duiveland.</text:p>
              <text:p text:style-name="al">2. De subsidieregeling draagt bij aan het terugdringen van energiekosten voor stichtingen, verenigingen en overige maatschappelijke organisaties.</text:p>
              <text:p text:style-name="al"/>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p text:style-name="al">1. Stichtingen, verenigingen of organisaties met een maatschappelijk belang, die fysiek gevestigd zijn in Schouwen-Duiveland waaronder in elk geval (sport)verenigingen, kerken, onderwijsinstellingen.</text:p>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voorwaarden</text:p>
              <text:p text:style-name="al">Om voor een subsidie in aanmerking te komen gelden de volgende voorwaarden:</text:p>
              <text:list text:style-name="id1-3-2-2-2-2-3">
                <text:list-item text:style-override="id1-3-2-2-2-2-3">
                  <text:number>1.</text:number>
                  <text:p text:style-name="al">De aanvrager is een rechtspersoon, die ingeschreven staat in het Handelsregister van de Kamer van Koophandel, en die fysiek gevestigd is in de gemeente Schouwen-Duiveland.</text:p>
                </text:list-item>
                <text:list-item text:style-override="id1-3-2-2-2-2-4">
                  <text:number>2.</text:number>
                  <text:p text:style-name="al">Subsidie wordt verleend voor het treffen van maatregelen bij bestaande bouw. Tot de maatregelen worden gerekend de duurzaamheidsmaatregelen die zijn opgenomen in bijlage 1 bij deze regeling.</text:p>
                </text:list-item>
                <text:list-item text:style-override="id1-3-2-2-2-2-5">
                  <text:number>3.</text:number>
                  <text:p text:style-name="al">Accommodaties waarbij het eigendom en / of groot onderhoud de verantwoordelijkheid is van de gemeente, andere overheden en semioverheidsinstellingen zijn uitgesloten van deze stimuleringsregeling.</text:p>
                </text:list-item>
                <text:list-item text:style-override="id1-3-2-2-2-2-6">
                  <text:number>4.</text:number>
                  <text:p text:style-name="al">Met de uitvoering van de duurzaamheidsmaatregelen waarvoor de subsidiebijdrage is aangevraagd wordt pas begonnen nadat subsidie is toegekend.</text:p>
                </text:list-item>
                <text:list-item text:style-override="id1-3-2-2-2-2-7">
                  <text:number>5.</text:number>
                  <text:p text:style-name="al">De maatregelen moeten worden uitgevoerd door een erkend bouw- of isolatiebedrijf. De kosten van de te nemen maatregelen moeten blijken uit een offerte. </text:p>
                </text:list-item>
                <text:list-item text:style-override="id1-3-2-2-2-2-8">
                  <text:number>6.</text:number>
                  <text:p text:style-name="al">Bij de uitvoering van de maatregelen moet rekening worden gehouden met de vereisten van de Natuurbeschermingswet zoals natuurvriendelijk isoleren. </text:p>
                </text:list-item>
                <text:list-item text:style-override="id1-3-2-2-2-2-9">
                  <text:number>7.</text:number>
                  <text:p text:style-name="al">De aanvrager is verantwoordelijk om te controleren of er een omgevingsvergunning nodig is voor de door hem uit te voeren maatregelen.</text:p>
                </text:list-item>
                <text:list-item text:style-override="id1-3-2-2-2-2-10">
                  <text:number>8.</text:number>
                  <text:p text:style-name="al">Per adres kan éénmaal aanspraak gemaakt worden op de nadere regels subsidie verduurzamen stichtingen en verenigingen.</text:p>
                </text:list-item>
                <text:list-item text:style-override="id1-3-2-2-2-2-11">
                  <text:number>9.</text:number>
                  <text:p text:style-name="al">De subsidie verduurzaming stichtingen en verenigingen kan gestapeld worden met andere subsidies zoals de ISDE of DUMAVA.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list text:style-name="id1-3-2-2-3-2-2">
                <text:list-item text:style-override="id1-3-2-2-3-2-2">
                  <text:number>1.</text:number>
                  <text:p text:style-name="al">De subsidiebijdrage bedraagt maximaal 50% van de investering, met een maximum van € 15.000 per accommodatie.</text:p>
                </text:list-item>
                <text:list-item text:style-override="id1-3-2-2-3-2-3">
                  <text:number>2.</text:number>
                  <text:p text:style-name="al">Maximaal 15 procent van dit bedrag mag worden besteed aan het opstellen van een onafhankelijk energieadvie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6</text:span> Aanvraagprocedure.</text:p>
              <text:list text:style-name="id1-3-2-2-4-2-2">
                <text:list-item text:style-override="id1-3-2-2-4-2-2">
                  <text:number>1.</text:number>
                  <text:p text:style-name="al">Een subsidieaanvraag moet worden ingediend via het door het college van B en W beschikbaar gesteld (digitale) formulier (www.schouwen-duiveland). </text:p>
                </text:list-item>
                <text:list-item text:style-override="id1-3-2-2-4-2-3">
                  <text:number>2.</text:number>
                  <text:p text:style-name="al">Aanvragen worden behandeld op volgorde van binnenkomst.</text:p>
                </text:list-item>
                <text:list-item text:style-override="id1-3-2-2-4-2-4">
                  <text:number>3.</text:number>
                  <text:p text:style-name="al">Bij een aanvraag dienen de volgende bijlagen te worden bijgevoegd: </text:p>
                  <text:list text:style-name="id1-3-2-2-4-2-4-3">
                    <text:list-item text:style-override="id1-3-2-2-4-2-4-3-1">
                      <text:number>a.</text:number>
                      <text:p text:style-name="al">Een offerte van het bedrijf dat, of de bedrijven die, de werkzaamheden gaat uitvoeren;</text:p>
                    </text:list-item>
                    <text:list-item text:style-override="id1-3-2-2-4-2-4-3-2">
                      <text:number>b.</text:number>
                      <text:p text:style-name="al">Een omschrijving van de te treffen maatregelen;</text:p>
                    </text:list-item>
                    <text:list-item text:style-override="id1-3-2-2-4-2-4-3-3">
                      <text:number>c.</text:number>
                      <text:p text:style-name="al">Een uitvoeringsplanning waaruit blijkt wanneer er gestart wordt met de werkzaamheden en wanneer deze zijn afgerond;</text:p>
                    </text:list-item>
                    <text:list-item text:style-override="id1-3-2-2-4-2-4-3-4">
                      <text:number>d.</text:number>
                      <text:p text:style-name="al">Indien van toepassing bewijs dat de uitvoerder beschikt over een certificaat natuurvriendelijk isoleren;</text:p>
                    </text:list-item>
                    <text:list-item text:style-override="id1-3-2-2-4-2-4-3-5">
                      <text:number>e.</text:number>
                      <text:p text:style-name="al">Indien van toepassing Omgevingsvergunning of andere vergunningen.</text:p>
                    </text:list-item>
                  </text:list>
                </text:list-item>
                <text:list-item text:style-override="id1-3-2-2-4-2-5">
                  <text:number>4.</text:number>
                  <text:p text:style-name="al">Aanvragen worden alleen in behandeling genomen als het subsidieplafond nog niet is bereikt. Het college maakt voorafgaand aan het subsidietijdvak het subsidieplafond bekend op de website van de gemeente Schouwen-Duiveland.</text:p>
                </text:list-item>
                <text:list-item text:style-override="id1-3-2-2-4-2-6">
                  <text:number>5.</text:number>
                  <text:p text:style-name="al">Als de aanvraag ontvankelijk is ontvangt de aanvrager binnen één maand een voorlopig besluit. </text:p>
                </text:list-item>
              </text:list>
              <text:p text:style-name="al"/>
            </text:section>
            <text:section text:name="artikel_id1-3-2-2-4-3" text:style-name="artikel">
              <text:p text:style-name="artikel_kop_titel"><text:span text:style-name="artikel_kop_label">Artikel</text:span> <text:span text:style-name="artikel_kop_nr">7</text:span> Vaststelling van de subsidie</text:p>
              <text:list text:style-name="id1-3-2-2-4-3-2">
                <text:list-item text:style-override="id1-3-2-2-4-3-2">
                  <text:number>1.</text:number>
                  <text:p text:style-name="al">Binnen 12 maanden nadat de subsidie is toegekend dienen de duurzaamheidsmaatregelen te zijn uitgevoerd en dient de aanvrager een onderbouwing van de kosten in te dienen voorzien van bewijsstukken (facturen, betaalbewijs en foto’s van de werkzaamheden).</text:p>
                </text:list-item>
                <text:list-item text:style-override="id1-3-2-2-4-3-3">
                  <text:number>2.</text:number>
                  <text:p text:style-name="al">De subsidie wordt vastgesteld op basis van de werkelijke kosten tot een maximum van de hoogte van de subsidietoekenning.</text:p>
                </text:list-item>
                <text:list-item text:style-override="id1-3-2-2-4-3-4">
                  <text:number>3.</text:number>
                  <text:p text:style-name="al">Als binnen 12 maanden na het besluit tot subsidieverlening geen verantwoording aan het college is ontvangen, verlaagt het college de subsidie ambtshalve tot € 0. In bijzondere omstandigheden kan op verzoek van de aanvrager ontheffing verleend worden van deze termijn.</text:p>
                </text:list-item>
                <text:list-item text:style-override="id1-3-2-2-4-3-5">
                  <text:number>4.</text:number>
                  <text:p text:style-name="al">De subsidie wordt aan de aanvrager betaald, binnen vier weken nadat de subsidie is vastgesteld.</text:p>
                </text:list-item>
                <text:list-item text:style-override="id1-3-2-2-4-3-6">
                  <text:number>5.</text:number>
                  <text:p text:style-name="al">Het college behoudt het recht om steekproefsgewijs controles uit te voeren. De aanvrager is verplicht hier medewerking aan te verlen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 beëindiging, hardheidsclausule en citeertitel.</text:p>
              <text:list text:style-name="id1-3-2-2-5-2-2">
                <text:list-item text:style-override="id1-3-2-2-5-2-2">
                  <text:number>1.</text:number>
                  <text:p text:style-name="al">De nadere regels treden in werking de dag na bekendmaking.</text:p>
                </text:list-item>
                <text:list-item text:style-override="id1-3-2-2-5-2-3">
                  <text:number>2.</text:number>
                  <text:p text:style-name="al">De nadere regels vervalt wanneer de subsidieplafond is bereikt.</text:p>
                </text:list-item>
                <text:list-item text:style-override="id1-3-2-2-5-2-4">
                  <text:number>3.</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5-2-5">
                  <text:number>4.</text:number>
                  <text:p text:style-name="al">Deze nadere regels zijn aan te halen als Nadere regels subsidie verduurzamen stichtingen en verenigingen Schouwen-Duiveland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18 november 2025 </text:span></text:p>
            <text:p><text:span text:style-name="functie"/></text:p>
            <text:p><text:span text:style-name="functie">S. Bronsveld, Secretaris</text:span></text:p>
            <text:p><text:span text:style-name="functie">J. Chr. van der Hoek MBA, Burgemeester</text:span></text:p>
          </text:section>
        </text:section>
        <text:section text:name="bijlage_id1-3-2-4" text:style-name="bijlage">
          <text:p text:style-name="bijlage_top"/>
          <text:p text:style-name="hoofdstuk_kop"><text:span text:style-name="label">Bijlage</text:span> <text:span text:style-name="nr">1:</text:span> Lijst van duurzaamheidsmaatregelen.</text:p>
          <text:p text:style-name="al"/>
          <text:p text:style-name="al">Balansventilatie met warmteterugwinning;</text:p>
          <text:p text:style-name="al">Binnendakisolatie;</text:p>
          <text:p text:style-name="al">Binnenmuurisolatie;</text:p>
          <text:p text:style-name="al">Bodemisolaite;</text:p>
          <text:p text:style-name="al">Buitendakisolatie;</text:p>
          <text:p text:style-name="al">Bodemisolatie;</text:p>
          <text:p text:style-name="al">CO2 gestuurde ventilatie;</text:p>
          <text:p text:style-name="al">Gevelisolatie;</text:p>
          <text:p text:style-name="al">Hoogrendementsglas (HR++);</text:p>
          <text:p text:style-name="al">(hybride) Warmtepomp;</text:p>
          <text:p text:style-name="al">Infraroodpanelen;</text:p>
          <text:p text:style-name="al">Isolerende deuren en panelen;</text:p>
          <text:p text:style-name="al">LED verlichting;</text:p>
          <text:p text:style-name="al">PVT-panelen;</text:p>
          <text:p text:style-name="al">Spouwmuur isolatie;</text:p>
          <text:p text:style-name="al">Triple glas;</text:p>
          <text:p text:style-name="al">Vacuüm glas;</text:p>
          <text:p text:style-name="al">Vloerisolatie;</text:p>
          <text:p text:style-name="al">Voor- en achterzet raam;</text:p>
          <text:p text:style-name="al">Zolder- of vlieringvloerisolatie;</text:p>
          <text:p text:style-name="al">Zonneboiler;</text:p>
          <text:p text:style-name="al">Zonnepanelen;</text:p>
          <text:p text:style-name="al">Warmteconvectoren;</text:p>
          <text:p text:style-name="al">Warmtepompboiler;</text:p>
          <text:p text:style-name="al">Warmteterugwinning;</text:p>
          <text:p text:style-name="al"/>
          <text:p text:style-name="al">Overige maatregelen die passen binnen, de in artikel 2 genoemde, beleidsdo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45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3, lid 2 van de Algemene Subsidieverordening Schouwen-Duiveland 2023]|[http://lokaleregelgeving.overheid.nl/CVDR691654</meta:user-defined>
    <meta:user-defined meta:name="DCTERMS.alternative">Nadere regels subsidie verduurzamen stichtingen en verenigingen gemeente  Schouwen-Duiveland 2025</meta:user-defined>
    <dc:language>nl</dc:language>
    <meta:user-defined meta:name="OVERHEIDop.locatietype/OVERHEIDop.gebiedsmarkering">Adres</meta:user-defined>
    <meta:user-defined meta:name="DC.title">Nadere regels subsidie verduurzamen stichtingen en verenigingen gemeente Schouwen-Duiveland 2025</meta:user-defined>
    <meta:user-defined meta:name="DCTERMS.W3CDTF/DCTERMS.available">2026-04-23</meta:user-defined>
    <meta:user-defined meta:name="DCTERMS.W3CDTF/OVERHEIDop.jaargang">2026</meta:user-defined>
    <meta:user-defined meta:name="OVERHEIDop.publicationIssue">194555</meta:user-defined>
    <meta:user-defined meta:name="OVERHEIDop.betreftRegeling">CVDR760990_1</meta:user-defined>
    <meta:user-defined meta:name="OVERHEIDop.GmbID/DC.identifier">gmb-2026-194555</meta:user-defined>
    <meta:user-defined meta:name="xs:date/OVERHEIDop.startdatum">2026-04-24</meta:user-defined>
    <meta:user-defined meta:name="OVERHEIDop.versieInformatie"/>
  </office:meta>
</office:document-meta>
</file>