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 Hendriklaan 12A 1075B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amenvoegen van de woning op de bel-etage en souterrain met de woning op de eerste verdieping met bestemming daarvan tot één...</text:p>
            <text:p text:style-name="common-al">Zaakadres: Prins Hendriklaan 12A 1075BB Amsterdam</text:p>
            <text:p text:style-name="common-al">Datum ontvangst: 04-12-2025</text:p>
            <text:p text:style-name="common-al">Zaaknummer: Z2025-051896</text:p>
            <text:p text:style-name="common-al">DSO-nummer: 202512040176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455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55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55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1896</meta:user-defined>
    <meta:user-defined meta:name="DCTERMS.abstract">bouwkundig samenvoegen van de woning op de bel-etage en souterrain met de woning op de eerste verdieping met bestemming daarvan tot één.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rins Hendriklaan 12A 1075BB Amsterdam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455</meta:user-defined>
    <meta:user-defined meta:name="OVERHEIDop.GmbID/DC.identifier">gmb-2026-19455</meta:user-defined>
    <meta:user-defined meta:name="OVERHEIDop.versieInformatie"/>
  </office:meta>
</office:document-meta>
</file>