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evenementenvergunning voor de Oldtimerdag Zoetermeer op zaterdag 16 mei 2026 in de Dorpsstraat en omgev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Zoetermeer heeft op 21 april 2026 een besluit verzonden op de aanvraag met zaaknummer 2026-006090 voor het evenement Oldtimerdag Zoetermeer op 16 mei 2026 in de gehele Dorpsstraat, het Nicolaasplein, de Pilatusdam en een route door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 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94544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4544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4544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6-006090</meta:user-defined>
    <meta:user-defined meta:name="DCTERMS.abstract">2026-05-16 Oldtimerdag Zoetermeer </meta:user-defined>
    <dc:language>nl</dc:language>
    <meta:user-defined meta:name="OVERHEIDop.locatietype/OVERHEIDop.gebiedsmarkering">Punt</meta:user-defined>
    <meta:user-defined meta:name="DC.title">Kennisgeving besluit evenementenvergunning voor de Oldtimerdag Zoetermeer op zaterdag 16 mei 2026 in de Dorpsstraat en omgeving.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4544</meta:user-defined>
    <meta:user-defined meta:name="OVERHEIDop.GmbID/DC.identifier">gmb-2026-194544</meta:user-defined>
    <meta:user-defined meta:name="OVERHEIDop.versieInformatie"/>
  </office:meta>
</office:document-meta>
</file>