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de renovatiesloopwerkzaamheden bij het OPDC pand, J.C. Kapteynlaan 13 1, 971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de renovatiesloopwerkzaamheden bij het OPDC pand aan J.C. Kapteynlaan 13 1 te Groningen  </text:span>
          </text:p>
            <text:p text:style-name="common-al">De gemeente Groningen heeft op 10-04-2026 een melding sloopwerkzaamheden ontvangen voor het uitvoeren van de renovatiesloopwerkzaamheden bij het OPDC pand aan J.C. Kapteynlaan 13 1 te Groningen, dossiernummer GRN-0003402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4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028</meta:user-defined>
    <dc:language>nl</dc:language>
    <meta:user-defined meta:name="OVERHEIDop.locatietype/OVERHEIDop.gebiedsmarkering">Punt</meta:user-defined>
    <meta:user-defined meta:name="DC.title">Kennisgeving melding sloopwerkzaamheden, het uitvoeren van de renovatiesloopwerkzaamheden bij het OPDC pand, J.C. Kapteynlaan 13 1, 9714 CL Gro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42</meta:user-defined>
    <meta:user-defined meta:name="OVERHEIDop.GmbID/DC.identifier">gmb-2026-194542</meta:user-defined>
    <meta:user-defined meta:name="OVERHEIDop.versieInformatie"/>
  </office:meta>
</office:document-meta>
</file>