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Evenementenvergunning Oosterwolde en dorpen ron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besloten om de beslistermijn voor de aanvraag met zaaknummer Z2026-00001242 voor een Evenementenvergunning op de locatie Oosterwolde en dorpen rondom te verlengen voor een periode van maximaal zes weken. De aanvraag betreft:</text:p>
            <text:p text:style-name="common-al">Omloop van Ooststellingwerf 13 septem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453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4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Evenementenvergunning Oosterwolde en dorpen rondo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38</meta:user-defined>
    <meta:user-defined meta:name="OVERHEIDop.GmbID/DC.identifier">gmb-2026-194538</meta:user-defined>
    <meta:user-defined meta:name="OVERHEIDop.versieInformatie"/>
  </office:meta>
</office:document-meta>
</file>