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Koningsweg- Beckeringhstraat Soest, tijdelijk mogen parkeren van auto's met betrekking tot even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besluit genomen op de aanvraag met zaaknummer 1389240 voor een omgevingsvergunning voor het tijdelijk mogen parkeren van auto's met betrekking tot evenement op locatie Hoek Koningsweg- Beckeringhstraat Soest. De vergunning is toegekend en is aan de aanvrager verzonden op 21-04-2026.</text:p>
            <text:p text:style-name="common-al">De aanvraag heeft betrekking op de volgende activiteit(en):</text:p>
            <text:list text:style-name="id1-3-2-1-1-3">
              <text:list-item text:style-override="id1-3-2-1-1-3-1">
                <text:number>-</text:number>
                <text:p text:style-name="al"/>
                <text:p text:style-name="al">Afwijken van regels in het omgevingsplan via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5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240</meta:user-defined>
    <meta:user-defined meta:name="DCTERMS.abstract">tijdelijk mogen parkeren van auto's met betrekking tot evene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ek Koningsweg- Beckeringhstraat Soest, tijdelijk mogen parkeren van auto's met betrekking tot evenement</meta:user-defined>
    <meta:user-defined meta:name="DCTERMS.W3CDTF/DCTERMS.available">2026-04-23</meta:user-defined>
    <meta:user-defined meta:name="DCTERMS.W3CDTF/OVERHEIDop.jaargang">2026</meta:user-defined>
    <meta:user-defined meta:name="OVERHEIDop.publicationIssue">194532</meta:user-defined>
    <meta:user-defined meta:name="OVERHEIDop.GmbID/DC.identifier">gmb-2026-194532</meta:user-defined>
    <meta:user-defined meta:name="OVERHEIDop.versieInformatie"/>
  </office:meta>
</office:document-meta>
</file>