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dder van Dorpstraat 47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6-00000865 voor het plaatsen van een buitenverblijf en schutting op locatie Ridder van Dorpstraat 47 in Nieuw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451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Ridder van Dorpstraat 47 in Nieuw-Beijerla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18</meta:user-defined>
    <meta:user-defined meta:name="OVERHEIDop.GmbID/DC.identifier">gmb-2026-194518</meta:user-defined>
    <meta:user-defined meta:name="OVERHEIDop.versieInformatie"/>
  </office:meta>
</office:document-meta>
</file>