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reservoirs op betonplaat met palen te Molendijk 108, 3227 CD Oudenhoorn, Verzoeklocatie 2026041701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19492026</text:p>
            <text:p text:style-name="common-al">
            
          </text:p>
            <text:p text:style-name="common-al">Datum ontvangst			: 17-04-2026</text:p>
            <text:p text:style-name="common-al">
            
          </text:p>
            <text:p text:style-name="common-al">Activiteiten					: het bouwen van twee reservoirs op betonplaat met palen</text:p>
            <text:p text:style-name="common-al">
            
          </text:p>
            <text:p text:style-name="common-al">Plaatselijk bekend		: Molendijk 108, 3227 CD Oudenhoorn, Verzoeklocatie 2026041701778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45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1949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twee reservoirs op betonplaat met palen te Molendijk 108, 3227 CD Oudenhoorn, Verzoeklocatie 2026041701778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16</meta:user-defined>
    <meta:user-defined meta:name="OVERHEIDop.GmbID/DC.identifier">gmb-2026-194516</meta:user-defined>
    <meta:user-defined meta:name="OVERHEIDop.versieInformatie"/>
  </office:meta>
</office:document-meta>
</file>