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echanisch bewerken van diverse materialen op de Overboeicop 44 in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28 november 2025 van W. Oskam een melding ontvangen op basis van artikel 4.321 van het Besluit activiteiten leefomgeving (Bal). Deze melding gaat over het mechanisch bewerken van hout op de locatie Overboeicop 44 in Schoonrewoerd.</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2402.</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2402</meta:user-defined>
    <meta:user-defined meta:name="DCTERMS.abstract">Overboeicop 44 Schoonrewoerd (melding MBA) 2 - Mechanisch bewerken materialen</meta:user-defined>
    <dc:language>nl</dc:language>
    <meta:user-defined meta:name="OVERHEIDop.locatietype/OVERHEIDop.gebiedsmarkering">Punt</meta:user-defined>
    <meta:user-defined meta:name="DC.title">Bekendmaking melding mechanisch bewerken van diverse materialen op de Overboeicop 44 in Schoonrewoerd</meta:user-defined>
    <meta:user-defined meta:name="DCTERMS.W3CDTF/DCTERMS.available">2026-04-23</meta:user-defined>
    <meta:user-defined meta:name="DCTERMS.W3CDTF/OVERHEIDop.jaargang">2026</meta:user-defined>
    <meta:user-defined meta:name="OVERHEIDop.publicationIssue">194514</meta:user-defined>
    <meta:user-defined meta:name="OVERHEIDop.GmbID/DC.identifier">gmb-2026-194514</meta:user-defined>
    <meta:user-defined meta:name="OVERHEIDop.versieInformatie"/>
  </office:meta>
</office:document-meta>
</file>