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n buitenaf isoleren van het dak en vervangen van een kozijn in de voorgevel op Dokter A.Hoynck van Papendrechtstraat 88 5571G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071</text:p>
            <text:p text:style-name="common-al">Plaats/adres: Dokter A.Hoynck van Papendrechtstraat 88 5571GW Bergeijk</text:p>
            <text:p text:style-name="common-al">Omschrijving: het van buitenaf isoleren van het dak en vervangen van een kozijn in de voorgevel</text:p>
            <text:p text:style-name="common-al">Activiteit(en): Bouw (omgevingsplan), Bouw (technisch)</text:p>
            <text:p text:style-name="common-al">Het besluit is verzonden op 21-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5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071</meta:user-defined>
    <meta:user-defined meta:name="DCTERMS.abstract">van buitenaf isoleren van het dak en vervangen van een kozij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an buitenaf isoleren van het dak en vervangen van een kozijn in de voorgevel op Dokter A.Hoynck van Papendrechtstraat 88 5571GW Bergeijk</meta:user-defined>
    <meta:user-defined meta:name="DCTERMS.W3CDTF/DCTERMS.available">2026-04-23</meta:user-defined>
    <meta:user-defined meta:name="DCTERMS.W3CDTF/OVERHEIDop.jaargang">2026</meta:user-defined>
    <meta:user-defined meta:name="OVERHEIDop.publicationIssue">194513</meta:user-defined>
    <meta:user-defined meta:name="OVERHEIDop.GmbID/DC.identifier">gmb-2026-194513</meta:user-defined>
    <meta:user-defined meta:name="OVERHEIDop.versieInformatie"/>
  </office:meta>
</office:document-meta>
</file>