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Gemeente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94 </text:p>
            <text:p text:style-name="common-al"> Omschrijving: horecabedrijf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Datum verzending: 21-04-2026 </text:p>
            <text:p text:style-name="common-al"> Heeft u direct belang bij deze beslissing? Dan kunt u binnen zes weken, na 21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5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94</meta:user-defined>
    <meta:user-defined meta:name="DCTERMS.abstract">horecabedrijf Gemeen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Gemeente Eindhoven, Stadhuisplein 1 5611EM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11</meta:user-defined>
    <meta:user-defined meta:name="OVERHEIDop.GmbID/DC.identifier">gmb-2026-194511</meta:user-defined>
    <meta:user-defined meta:name="OVERHEIDop.versieInformatie"/>
  </office:meta>
</office:document-meta>
</file>