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erteeltstraat, Aalsmeer - het bouwen van een nieuwe bedrijfshal (Dahlia) met kantoorgedeelte op het terrein van Royal Flora Holland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nieuwe bedrijfshal (Dahlia) met kantoorgedeelte op het terrein van Royal Flora Holland Aalsmeer</text:p>
            <text:p text:style-name="common-al">Aanvrager: Hercuton B.V.</text:p>
            <text:p text:style-name="common-al">Zaaknummer: OD2025-0025283</text:p>
            <text:p text:style-name="common-al">DSO nummer: 2025100702076</text:p>
            <text:p text:style-name="common-al">Uitkomst besluit: verleend</text:p>
            <text:p text:style-name="common-al">Datum besluit: 20-04-2026</text:p>
            <text:p text:style-name="common-al">Bezwaar in te dienen tot en met: 02-06-2026</text:p>
            <text:p text:style-name="common-al">Namens: Gemeente Aalsmeer</text:p>
            <text:p text:style-name="common-al">Wilt u de gepubliceerde documenten behorende bij deze bekendmaking in zien, klik dan <text:a xlink:href="https://edataloket.odnzkg.nl/?q=%7B%22search%22:%22OD2025-0025283%22,%22aggs%22:%7B%22odnzkg_zaak_nummer%22:%7B%22key%22:%22odnzkg_zaak_nummer%22,%22field%22:%22odnzkg.zaak.nummer.keyword%22,%22fields%22:[],%22type%22:%22keyword%22,%22data%22:[%22OD2025-002528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50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25283</meta:user-defined>
    <meta:user-defined meta:name="DCTERMS.abstract">het bouwen van een nieuwe bedrijfshal (Dahlia) met kantoorgedeelte op het terrein van Royal Flora Holland Aalsmeer</meta:user-defined>
    <dc:language>nl</dc:language>
    <meta:user-defined meta:name="OVERHEIDop.locatietype/OVERHEIDop.gebiedsmarkering">Vlak</meta:user-defined>
    <meta:user-defined meta:name="OVERHEIDop.locatietype/OVERHEIDop.gebiedsmarkering">Punt</meta:user-defined>
    <meta:user-defined meta:name="DC.title">Vergunning verleend - Sierteeltstraat, Aalsmeer - het bouwen van een nieuwe bedrijfshal (Dahlia) met kantoorgedeelte op het terrein van Royal Flora Holland Aalsmeer</meta:user-defined>
    <meta:user-defined meta:name="DCTERMS.W3CDTF/DCTERMS.available">2026-04-23</meta:user-defined>
    <meta:user-defined meta:name="DCTERMS.W3CDTF/OVERHEIDop.jaargang">2026</meta:user-defined>
    <meta:user-defined meta:name="OVERHEIDop.publicationIssue">194503</meta:user-defined>
    <meta:user-defined meta:name="OVERHEIDop.GmbID/DC.identifier">gmb-2026-194503</meta:user-defined>
    <meta:user-defined meta:name="OVERHEIDop.versieInformatie"/>
  </office:meta>
</office:document-meta>
</file>