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de eerder afgegeven vergunning plaatsen van een kapschuur, Kerkeland 1, 1693 NP Wervershoof</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een aanvraag ontvangen voor een omgevingsvergunning voor een wijziging op de eerder afgegeven vergunning plaatsen van een kapschuur op het perceel Kerkeland 1, 1693 NP Wervershoof. De aanvraag is geregistreerd onder zaaknummer CLZ-00000430.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4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30</meta:user-defined>
    <dc:language>nl</dc:language>
    <meta:user-defined meta:name="OVERHEIDop.locatietype/OVERHEIDop.gebiedsmarkering">Punt</meta:user-defined>
    <meta:user-defined meta:name="DC.title">Kennisgeving aanvraag omgevingsvergunning voor een wijziging op de eerder afgegeven vergunning plaatsen van een kapschuur, Kerkeland 1, 1693 NP Wervershoof</meta:user-defined>
    <meta:user-defined meta:name="DCTERMS.W3CDTF/DCTERMS.available">2026-04-23</meta:user-defined>
    <meta:user-defined meta:name="DCTERMS.W3CDTF/OVERHEIDop.jaargang">2026</meta:user-defined>
    <meta:user-defined meta:name="OVERHEIDop.publicationIssue">194499</meta:user-defined>
    <meta:user-defined meta:name="OVERHEIDop.GmbID/DC.identifier">gmb-2026-194499</meta:user-defined>
    <meta:user-defined meta:name="OVERHEIDop.versieInformatie"/>
  </office:meta>
</office:document-meta>
</file>