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Maatwerkvoorschriften Omgevingsplan- Geijsterseweg 14, 5861B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het bepaalde in het Omgevingsplan is besloten om maatwerkvoorschriften te stellen voor:</text:p>
            <text:p text:style-name="common-al">
            <text:span text:style-name="nadrukvet">Geijsterseweg 14, 5861BL Wanssum </text:span>- Maatwerkvoorschriften - specifieke zorgplicht: het opslaan van lithium houdende energiedragers - zaaknummer Z2025-00004511.</text:p>
            <text:p text:style-name="common-al">Het besluit is verzonden op 21 april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 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49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511</meta:user-defined>
    <meta:user-defined meta:name="DCTERMS.abstract">Betreft:  Maatwerkvoorschriften - Geijsterseweg 14, 5861BL Wanssum</meta:user-defined>
    <dc:language>nl</dc:language>
    <meta:user-defined meta:name="OVERHEIDop.locatietype/OVERHEIDop.gebiedsmarkering">Vlak</meta:user-defined>
    <meta:user-defined meta:name="DC.title">Besluit - regulier - Maatwerkvoorschriften Omgevingsplan- Geijsterseweg 14, 5861BL Wanssu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98</meta:user-defined>
    <meta:user-defined meta:name="OVERHEIDop.GmbID/DC.identifier">gmb-2026-194498</meta:user-defined>
    <meta:user-defined meta:name="OVERHEIDop.versieInformatie"/>
  </office:meta>
</office:document-meta>
</file>