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nde van Ankeveen , Stichts End 41, 1244PK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7 april een evenementenvergunning verleend voor 26 april 2026 voor de Ronde van Ankeveen op Stichts End 41, 1244PK Ankeveen. De aanvraag is geregistreerd onder zaaknummer Z2026-00000222. De aanvraag betreft de volgende activiteiten:</text:p>
            <text:p text:style-name="last-al">Hardloopevenem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449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9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9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22</meta:user-defined>
    <meta:user-defined meta:name="DCTERMS.abstract">Betreft: Aanvraag op locatie Stichts End 41, 1244PK Ankeveen startdatum: 2 maart 2026</meta:user-defined>
    <dc:language>nl</dc:language>
    <meta:user-defined meta:name="OVERHEIDop.locatietype/OVERHEIDop.gebiedsmarkering">Punt</meta:user-defined>
    <meta:user-defined meta:name="DC.title">Besluit evenementenvergunning Ronde van Ankeveen , Stichts End 41, 1244PK Ankeveen</meta:user-defined>
    <meta:user-defined meta:name="DCTERMS.W3CDTF/DCTERMS.available">2026-04-23</meta:user-defined>
    <meta:user-defined meta:name="DCTERMS.W3CDTF/OVERHEIDop.jaargang">2026</meta:user-defined>
    <meta:user-defined meta:name="OVERHEIDop.publicationIssue">194497</meta:user-defined>
    <meta:user-defined meta:name="OVERHEIDop.GmbID/DC.identifier">gmb-2026-194497</meta:user-defined>
    <meta:user-defined meta:name="OVERHEIDop.versieInformatie"/>
  </office:meta>
</office:document-meta>
</file>