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mantelzorg woning aan Kerkakkers 11 5525 BA Duiz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bouwen van een mantelzorg woning aan Kerkakkers 11 5525BA Duizel. Het kenmerk van de gemeente voor deze zaak is 07708553.</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1-04-2026 08:51.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94496</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496</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496</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8553</meta:user-defined>
    <meta:user-defined meta:name="DCTERMS.abstract">bouwen van een mantelzorg woning</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Aanvraag vergunning voor het bouwen van een mantelzorg woning aan Kerkakkers 11 5525 BA Duizel</meta:user-defined>
    <meta:user-defined meta:name="DCTERMS.W3CDTF/DCTERMS.available">2026-04-23</meta:user-defined>
    <meta:user-defined meta:name="DCTERMS.W3CDTF/OVERHEIDop.jaargang">2026</meta:user-defined>
    <meta:user-defined meta:name="OVERHEIDop.publicationIssue">194496</meta:user-defined>
    <meta:user-defined meta:name="OVERHEIDop.GmbID/DC.identifier">gmb-2026-194496</meta:user-defined>
    <meta:user-defined meta:name="OVERHEIDop.versieInformatie"/>
  </office:meta>
</office:document-meta>
</file>