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Tommie Unlimited op 28 juni 2026 aan d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6 een aanvraag ontvangen met zaaknummer 2026-052828 voor een evenementenvergunning voor Tommie Unlimited op 28 juni 2026 op de locatie Vlamingstraat 1, 2712B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4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2828</meta:user-defined>
    <meta:user-defined meta:name="DCTERMS.abstract">Tommie Unlimited (28 juni 2026)</meta:user-defined>
    <dc:language>nl</dc:language>
    <meta:user-defined meta:name="OVERHEIDop.locatietype/OVERHEIDop.gebiedsmarkering">Punt</meta:user-defined>
    <meta:user-defined meta:name="DC.title">Kennisgeving aanvraag evenementenvergunning voor Tommie Unlimited op 28 juni 2026 aan de Vlamingstraat 1, 2712BZ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84</meta:user-defined>
    <meta:user-defined meta:name="OVERHEIDop.GmbID/DC.identifier">gmb-2026-194484</meta:user-defined>
    <meta:user-defined meta:name="OVERHEIDop.versieInformatie"/>
  </office:meta>
</office:document-meta>
</file>