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164, Wenum Wiesel, het gebruik tijdelijke veranderen i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4-2026</text:p>
            <text:p text:style-name="common-al">Zaaknummer:  02006196913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48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96913</meta:user-defined>
    <dc:language>nl</dc:language>
    <meta:user-defined meta:name="OVERHEIDop.locatietype/OVERHEIDop.gebiedsmarkering">Vlak</meta:user-defined>
    <meta:user-defined meta:name="DC.title">Aanvraag Omgevingsvergunning Oude Zwolseweg 164, Wenum Wiesel, het gebruik tijdelijke veranderen in horeca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81</meta:user-defined>
    <meta:user-defined meta:name="OVERHEIDop.GmbID/DC.identifier">gmb-2026-194481</meta:user-defined>
    <meta:user-defined meta:name="OVERHEIDop.versieInformatie"/>
  </office:meta>
</office:document-meta>
</file>