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sjabloon keuze; ingekomen aanvraag omgevingsvergunning, Grote Houtstraat 80 2011SR Haarlem, 0392-2026-0058188, het wijzigen van de gevel en indeling bovenwoning tot twee appartementen en het vergroten van het dakterras op de tweede etage,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188</meta:user-defined>
    <meta:user-defined meta:name="DCTERMS.abstract">het wijzigen van de gevel en indeling bovenwoning tot twee appartementen en het vergroten van het dakterras op de tweede et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Rectificatie sjabloon keuze; ingekomen aanvraag omgevingsvergunning, Grote Houtstraat 80 2011SR Haarlem, 0392-2026-0058188, het wijzigen van de gevel en indeling bovenwoning tot twee appartementen en het vergroten van het dakterras op de tweede etage, ontvangen op 10-04-2026</meta:user-defined>
    <meta:user-defined meta:name="DCTERMS.W3CDTF/DCTERMS.available">2026-04-23</meta:user-defined>
    <meta:user-defined meta:name="DCTERMS.W3CDTF/OVERHEIDop.jaargang">2026</meta:user-defined>
    <meta:user-defined meta:name="OVERHEIDop.publicationIssue">194474</meta:user-defined>
    <meta:user-defined meta:name="OVERHEIDop.GmbID/DC.identifier">gmb-2026-194474</meta:user-defined>
    <meta:user-defined meta:name="OVERHEIDop.versieInformatie"/>
  </office:meta>
</office:document-meta>
</file>