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zettingsvergunning huisvesting, Eendrachtstraat 4 te Deventer (2613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april 2026 is op verzoek van aanvrager de aanvraag voor de omzettingsverguning voor het perceel Eendrachtstraat 4 te Deventer ingetrokken. De aanvraag is daarom op 21 april 2026 buiten behandeling gesteld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4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intrekking aanvraag omzettingsvergunning huisvesting, Eendrachtstraat 4 te Deventer (26135-2026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65</meta:user-defined>
    <meta:user-defined meta:name="OVERHEIDop.GmbID/DC.identifier">gmb-2026-194465</meta:user-defined>
    <meta:user-defined meta:name="OVERHEIDop.versieInformatie"/>
  </office:meta>
</office:document-meta>
</file>