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Nieuwbouw woning, Dr. Poelsplein 7a, 6369AT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1 april 2026 een besluit genomen op de aanvraag met zaaknummer Z2026-00000161 voor Nieuwbouw woning op locatie Dr. Poelsplein 7a, 6369AT Simpelveld. De vergunning is verleend.</text:p>
            <text:p text:style-name="common-al">Dit besluit gaat over het vergunnen van een activiteit die niet past binnen het geldende omgevingsplan. Daarom wordt een zogenaamde buitenplanse omgevingsplanactiviteit vergund. De gemeente zal deze buitenplanse planactiviteit op een later moment verwerken in het omgevingsplan.</text:p>
            <text:p text:style-name="common-al">Het besluit betreft de volgende activiteiten:</text:p>
            <text:p text:style-name="common-al">het bouwen van een bouwwerk in afwijking van het omgevingsplan</text:p>
            <text:p text:style-name="common-al">Het besluit betreft de volgende activiteiten:</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uitweg</text:p>
              </text:list-item>
              <text:list-item text:style-override="id1-3-2-1-1-6-3">
                <text:number>•</text:number>
                <text:p text:style-name="al">afwijken van regels in het Omgevingsplan</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2 april 2026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9445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5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5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0161</meta:user-defined>
    <meta:user-defined meta:name="DCTERMS.abstract">Betreft: Beschikking op aanvraag op locatie Dr. Poelsplein 7a, 6369AT Simpelveld</meta:user-defined>
    <dc:language>nl</dc:language>
    <meta:user-defined meta:name="DC.title">Besluit BOPA vergunning voor Nieuwbouw woning, Dr. Poelsplein 7a, 6369AT Simpelveld</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429</meta:user-defined>
    <meta:user-defined meta:name="OVERHEIDop.publicationIssue">194459</meta:user-defined>
    <meta:user-defined meta:name="OVERHEIDop.GmbID/DC.identifier">gmb-2026-194459</meta:user-defined>
    <meta:user-defined meta:name="OVERHEIDop.versieInformatie"/>
  </office:meta>
</office:document-meta>
</file>