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ctiviteiten bij De Gouden Leeuw tijdens de kermis in Bergeijk van 10 juli 2026 tot en met 14 juli 2026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48</text:p>
            <text:p text:style-name="common-al">Plaats/adres: Hof 6 5571CC Bergeijk</text:p>
            <text:p text:style-name="common-al">Omschrijving: organiseren van activiteiten bij De Gouden Leeuw tijdens de kermis in Bergeijk van 10 juli 2026 tot en met 14 juli 2026</text:p>
            <text:p text:style-name="common-al">Activiteit(en): Afwijken bestaande verkeerssituatie, Alcohol (evenement), Evenement, Gebruik openbare ruimte, Produceren geluid</text:p>
            <text:p text:style-name="common-al">Het besluit is verstuurd op <text:span text:style-name="nadrukvet">21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4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48</meta:user-defined>
    <meta:user-defined meta:name="DCTERMS.abstract">organiseren van activiteiten bij De Gouden Leeuw tijdens de kermis in Bergeijk van 10 juli 2026 tot en met 14 jul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activiteiten bij De Gouden Leeuw tijdens de kermis in Bergeijk van 10 juli 2026 tot en met 14 juli 2026 op Hof 6 5571CC Bergeijk</meta:user-defined>
    <meta:user-defined meta:name="DCTERMS.W3CDTF/DCTERMS.available">2026-04-23</meta:user-defined>
    <meta:user-defined meta:name="DCTERMS.W3CDTF/OVERHEIDop.jaargang">2026</meta:user-defined>
    <meta:user-defined meta:name="OVERHEIDop.publicationIssue">194457</meta:user-defined>
    <meta:user-defined meta:name="OVERHEIDop.GmbID/DC.identifier">gmb-2026-194457</meta:user-defined>
    <meta:user-defined meta:name="OVERHEIDop.versieInformatie"/>
  </office:meta>
</office:document-meta>
</file>