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Mozartkade 4 1077D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watercypres, staande in de achtertuin, er geldt een herplantplicht</text:p>
            <text:p text:style-name="common-al">Besluit: verleend</text:p>
            <text:p text:style-name="common-al">Besluit verzonden op: 14-01-2026</text:p>
            <text:p text:style-name="common-al">Zaakadres: Mozartkade 4 1077DH Amsterdam</text:p>
            <text:p text:style-name="common-al">Zaaknummer: Z2025-054528</text:p>
            <text:p text:style-name="common-al">DSO-nummer: 2025122100073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vth.administratie.sdz@amsterdam.nl?Subject=Dossiernummer Z2025-05452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445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4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4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528</meta:user-defined>
    <meta:user-defined meta:name="DCTERMS.abstract">kappen van een watercypres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llen van een houtopstand (kap) verleend Mozartkade 4 1077DH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445</meta:user-defined>
    <meta:user-defined meta:name="OVERHEIDop.GmbID/DC.identifier">gmb-2026-19445</meta:user-defined>
    <meta:user-defined meta:name="OVERHEIDop.versieInformatie"/>
  </office:meta>
</office:document-meta>
</file>