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voornemen tot het verstrekken van een begrotingssubsidie aan de Rijnlandse Molenst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eylingen maakt hierbij bekend voornemens te zijn een begrotingssubsidie van €17.400,00 voor het kalenderjaar 2025 te verlenen aan de Rijnlandse Molenstichting. De subsidie is bedoeld ter dekking van de onderhoudskosten van de tien molens gelegen binnen de gemeente Teylingen.</text:p>
            <text:p text:style-name="common-al">De subsidie wordt verleend zonder voorafgaande openbare selectieprocedure. Het college is van oordeel dat op basis van objectieve, toetsbare en redelijke criteria slechts één serieuze gegadigde voor deze subsidie in aanmerking komt. Bij deze beoordeling heeft het college de volgende criteria gehanteerd:</text:p>
            <text:list text:style-name="id1-3-2-1-1-3">
              <text:list-item text:style-override="id1-3-2-1-1-3-1">
                <text:number>1.</text:number>
                <text:p text:style-name="al">
                <text:span text:style-name="nadrukvet">Exclusieve eigendom en zeggenschap</text:span>
              </text:p>
              </text:list-item>
            </text:list>
            <text:p text:style-name="common-al">De te subsidiëren activiteiten kunnen uitsluitend worden uitgevoerd met gebruikmaking van goederen die eigendom zijn van, dan wel onder zeggenschap vallen van, de gegadigde. De Rijnlandse Molenstichting is eigenaar en/of beheerder van de molens waarvoor subsidie wordt verleend;</text:p>
            <text:list text:style-name="id1-3-2-1-1-5">
              <text:list-item text:style-override="id1-3-2-1-1-5-1">
                <text:number>2.</text:number>
                <text:p text:style-name="al">
                <text:span text:style-name="nadrukvet">Onmogelijkheid van uitvoering door derden</text:span>
              </text:p>
              </text:list-item>
            </text:list>
            <text:p text:style-name="common-al">Het is niet mogelijk de onderhoudswerkzaamheden door een andere partij te laten uitvoeren, althans niet zonder toestemming van de Rijnlandse Molenstichting; </text:p>
            <text:list text:style-name="id1-3-2-1-1-7">
              <text:list-item text:style-override="id1-3-2-1-1-7-1">
                <text:number>3.</text:number>
                <text:p text:style-name="al">
                <text:span text:style-name="nadrukvet">Beschikking over specifieke deskundigheid</text:span>
              </text:p>
              </text:list-item>
            </text:list>
            <text:p text:style-name="common-al">De gegadigde beschikt over specifieke en aantoonbare deskundigheid die noodzakelijk is voor het onderhoud van historisch erfgoed zoals molens.</text:p>
            <text:p text:style-name="common-al">Het college is van mening dat het starten van een openbare selectieprocedure, gelet op bovenstaande objectieve criteria, niet zou leiden tot een andere serieuze gegadigde. Bovendien zou een dergelijke procedure leiden tot onnodige vertraging van de onderhoudsplanning van de molens.</text:p>
            <text:p text:style-name="common-al">
            <text:span text:style-name="nadrukvet">Vervaltermijn </text:span>
          </text:p>
            <text:p text:style-name="last-al">Bent u het niet eens met het voornemen om subsidie te verlenen? Dan moet u binnen acht weken na de bekendmaking van dit bericht uw reactie kenbaar maken bij het college van burgemeester en wethouders. U kunt dit doen door ons een brief te sturen. De zienswijze kan ook per mail worden verzonden naar <text:a xlink:href="mailto:erte@hltsamen.nl" xlink:type="simple"><text:span text:style-name="nadrukondlijn">erte@hltsamen.nl</text:span></text:a>. 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44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OVERHEIDop.Rubriek/DC.type">andere beschikking</meta:user-defined>
    <meta:user-defined meta:name="OVERHEIDop.referentienummer">Z-26-499321</meta:user-defined>
    <dc:language>nl</dc:language>
    <meta:user-defined meta:name="OVERHEIDop.locatietype/OVERHEIDop.gebiedsmarkering">Gemeente</meta:user-defined>
    <meta:user-defined meta:name="DC.title">Bekendmaking van het voornemen tot het verstrekken van een begrotingssubsidie aan de Rijnlandse Molenstichting</meta:user-defined>
    <meta:user-defined meta:name="DCTERMS.W3CDTF/DCTERMS.available">2026-04-28</meta:user-defined>
    <meta:user-defined meta:name="DCTERMS.W3CDTF/OVERHEIDop.jaargang">2026</meta:user-defined>
    <meta:user-defined meta:name="OVERHEIDop.publicationIssue">194445</meta:user-defined>
    <meta:user-defined meta:name="OVERHEIDop.GmbID/DC.identifier">gmb-2026-194445</meta:user-defined>
    <meta:user-defined meta:name="OVERHEIDop.versieInformatie"/>
  </office:meta>
</office:document-meta>
</file>