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vergroten van de badkamer op de eerste verdieping, Wiardi Beckmanstraat 46, 1814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Wiardi Beckmanstraat 46, 1814 KS Alkmaar<text:span text:style-name="nadrukvet">; </text:span>het vergroten van de badkamer op de eerste verdieping</text:p>
            <text:p text:style-name="common-al">
            
          </text:p>
            <text:p text:style-name="common-al">Verzenddatum: 13-04-2026</text:p>
            <text:p text:style-name="common-al">Zaaknummer: 00001372974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44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974</meta:user-defined>
    <dc:language>nl</dc:language>
    <meta:user-defined meta:name="OVERHEIDop.locatietype/OVERHEIDop.gebiedsmarkering">Punt</meta:user-defined>
    <meta:user-defined meta:name="DC.title">Omgevingsvergunning ingetrokken: het vergroten van de badkamer op de eerste verdieping, Wiardi Beckmanstraat 46, 1814 KS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44</meta:user-defined>
    <meta:user-defined meta:name="OVERHEIDop.GmbID/DC.identifier">gmb-2026-194444</meta:user-defined>
    <meta:user-defined meta:name="OVERHEIDop.versieInformatie"/>
  </office:meta>
</office:document-meta>
</file>