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erikahavenweg 20,  Amsterdam - Realiseren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pslagvoorziening.</text:p>
            <text:p text:style-name="common-al">Aanvrager: Struyk Verwo Infra B.V.</text:p>
            <text:p text:style-name="common-al">Zaaknummer: OD2025-0023522</text:p>
            <text:p text:style-name="common-al">DSO nummer: 2025061701810</text:p>
            <text:p text:style-name="common-al">Uitkomst besluit: verleend</text:p>
            <text:p text:style-name="common-al">Datum besluit: 20-04-2026</text:p>
            <text:p text:style-name="common-al">Bezwaar in te dienen tot en met: 01-06-2026</text:p>
            <text:p text:style-name="common-al">Namens: Gemeente Amsterdam</text:p>
            <text:p text:style-name="common-al">Wilt u de gepubliceerde documenten behorende bij deze bekendmaking in zien, klik dan <text:a xlink:href="https://edataloket.odnzkg.nl/?q={%22search%22:%22OD2025-0023522%22,%22aggs%22:{%22odnzkg_zaak_nummer%22:{%22key%22:%22odnzkg_zaak_nummer%22,%22field%22:%22odnzkg.zaak.nummer.keyword%22,%22fields%22:[],%22type%22:%22keyword%22,%22data%22:[%22OD2025-002352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4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522</meta:user-defined>
    <meta:user-defined meta:name="DCTERMS.abstract">het realiseren van een opslagvoorzi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merikahavenweg 20,  Amsterdam - Realiseren  opslagvoorziening</meta:user-defined>
    <meta:user-defined meta:name="DCTERMS.W3CDTF/DCTERMS.available">2026-04-23</meta:user-defined>
    <meta:user-defined meta:name="DCTERMS.W3CDTF/OVERHEIDop.jaargang">2026</meta:user-defined>
    <meta:user-defined meta:name="OVERHEIDop.publicationIssue">194441</meta:user-defined>
    <meta:user-defined meta:name="OVERHEIDop.GmbID/DC.identifier">gmb-2026-194441</meta:user-defined>
    <meta:user-defined meta:name="OVERHEIDop.versieInformatie"/>
  </office:meta>
</office:document-meta>
</file>