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milieubelastende activiteit Spankerenseweg 79, 6951C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en milieubelastende activiteit (MBA) hebben ontvangen:</text:p>
            <text:p text:style-name="common-al">
            <text:span text:style-name="nadrukvet">ODGM Zaakid:</text:span> N26MA.1194, N26MA.1196 en N26MA.1197</text:p>
            <text:p text:style-name="common-al">
            <text:span text:style-name="nadrukvet">Datum indiening: </text:span>15-04-2026</text:p>
            <text:p text:style-name="common-al">
            <text:span text:style-name="nadrukvet">Omschrijving: </text:span>Opslaan van grond en baggerspecie</text:p>
            <text:p text:style-name="common-al">
            <text:span text:style-name="nadrukvet">Locatie: </text:span>Spankerenseweg 79, 6951CE Dieren</text:p>
            <text:p text:style-name="common-al">
            <text:span text:style-name="nadrukvet">Activiteit: </text:span>
          </text:p>
            <text:p text:style-name="common-al">Op de landbodem opslaan, zeven, mechanisch ontwateren of samenvoegen van zonder bewerking herbruikbare grond of baggerspecie</text:p>
            <text:p text:style-name="common-al"/>
            <text:p text:style-name="common-al">
            <text:span text:style-name="nadrukvet">Inlichtingen</text:span>
          </text:p>
            <text:p text:style-name="common-al">De publicatie van deze meldingen heeft uitsluitend een informatief karakter, er kunnen geen bezwaren worden ingediend. Voor meer informatie kunt u contact opnemen met de Omgevingsdienst Groene Metropool (ODGM). De ODGM is telefonisch bereikbaar op maandag tot en met vrijdag van 09.00 uur tot 12.00 uur en van 13.00 uur tot 17.00 uur. Het telefoonnummer is (026) 377 16 00. Het e-mailadres is postbus@odra.nl.</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444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4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4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1081</meta:user-defined>
    <meta:user-defined meta:name="DCTERMS.abstract">Betreft: Opslaan van grond en baggerspecie op locatie Spankerenseweg 79, 6951CE Dieren, ontvangen op 15 april 2026</meta:user-defined>
    <dc:language>nl</dc:language>
    <meta:user-defined meta:name="OVERHEIDop.locatietype/OVERHEIDop.gebiedsmarkering">Punt</meta:user-defined>
    <meta:user-defined meta:name="DC.title">Meldingen milieubelastende activiteit Spankerenseweg 79, 6951CE Dieren</meta:user-defined>
    <meta:user-defined meta:name="DCTERMS.W3CDTF/DCTERMS.available">2026-04-29</meta:user-defined>
    <meta:user-defined meta:name="DCTERMS.W3CDTF/OVERHEIDop.jaargang">2026</meta:user-defined>
    <meta:user-defined meta:name="OVERHEIDop.publicationIssue">194440</meta:user-defined>
    <meta:user-defined meta:name="OVERHEIDop.GmbID/DC.identifier">gmb-2026-194440</meta:user-defined>
    <meta:user-defined meta:name="OVERHEIDop.versieInformatie"/>
  </office:meta>
</office:document-meta>
</file>