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uitbreiden van een woning - de Gast 33, 9801 AB Zuidhorn, Zuidhorn (ZHN00) F 45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4-01-2026 een besluit genomen op de aanvraag met zaaknummer 2025014856 voor het uitbreiden van een woning op locatie de Gast 33, 9801 AB Zuidhorn, Zuidhorn (ZHN00) F 4566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de regels va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44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014856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uitbreiden van een woning - de Gast 33, 9801 AB Zuidhorn, Zuidhorn (ZHN00) F 4566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444</meta:user-defined>
    <meta:user-defined meta:name="OVERHEIDop.GmbID/DC.identifier">gmb-2026-19444</meta:user-defined>
    <meta:user-defined meta:name="OVERHEIDop.versieInformatie"/>
  </office:meta>
</office:document-meta>
</file>