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straat 17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vergunning verleend voor het houden van een tweedehands speelgoedbeurs ten behoeve van stichting Elim en de vervolgde kerk op ‎10 juni 2026 van 13:30 uur tot 16:30 uur aan de Hoofdstraat 17 in Kruiningen.</text:p>
            <text:p text:style-name="common-al"/>
            <text:p text:style-name="common-al">Verzenddatum besluit: 21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44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oofdstraat 17 in Krui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39</meta:user-defined>
    <meta:user-defined meta:name="OVERHEIDop.GmbID/DC.identifier">gmb-2026-194439</meta:user-defined>
    <meta:user-defined meta:name="OVERHEIDop.versieInformatie"/>
  </office:meta>
</office:document-meta>
</file>