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anderen van de gevels, Gorsselse Enkweg 1a, 7213LM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6 is deze Omgevingsvergunning bekend gemaakt aan de aanvrager van de vergunning:</text:p>
            <text:p text:style-name="common-al">Gorsselse Enkweg 1a, 7213LM Gorssel, het veranderen van de gevels, Z2026-0025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443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43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43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251</meta:user-defined>
    <meta:user-defined meta:name="DCTERMS.abstract">Z2026-00251 Gorsselse Enkweg 1a, 7213LM Gorssel</meta:user-defined>
    <dc:language>nl</dc:language>
    <meta:user-defined meta:name="OVERHEIDop.locatietype/OVERHEIDop.gebiedsmarkering">Vlak</meta:user-defined>
    <meta:user-defined meta:name="DC.title">Bekendgemaakte Omgevingsvergunning voor het veranderen van de gevels, Gorsselse Enkweg 1a, 7213LM Gorssel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4430</meta:user-defined>
    <meta:user-defined meta:name="OVERHEIDop.GmbID/DC.identifier">gmb-2026-194430</meta:user-defined>
    <meta:user-defined meta:name="OVERHEIDop.versieInformatie"/>
  </office:meta>
</office:document-meta>
</file>